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1">
      <text:list-level-style-bullet style:num-suffix="" text:bullet-char="​" text:level="1">
        <style:list-level-properties text:min-label-width="10mm"/>
      </text:list-level-style-bullet>
    </text:list-style>
    <text:list-style style:name="id1-3-2-2-7-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Algemene voorzieningen WMO 2015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Overwegende dat aan het Beleidsplan Invoering Wmo 2015 en de Verordening maatschappelijke ondersteuning Enschede 2015 het uitgangspunt ten grondslag ligt dat maatschappelijke ondersteuning in Enschede waar mogelijk wordt geboden met behulp van algemene voorzieningen;</text:p>
            <text:p text:style-name="al"/>
            <text:p text:style-name="al">dat het noodzakelijk is regels vast te stellen voor het subsidiëren van deze algemene voorzieningen, </text:p>
            <text:p text:style-name="al"/>
            <text:p text:style-name="al">
            <text:span text:style-name="nadrukvet">BESLUIT:</text:span>
          </text:p>
            <text:p text:style-name="al"/>
            <text:p text:style-name="al">vast te stellen de volgende bijzondere subsidieverordening Algemene voorzieningen WMO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sv: Algemene subsidieverordening gemeente Enschede 2009;</text:p>
              </text:list-item>
              <text:list-item text:style-override="id1-3-2-2-1-3-2">
                <text:number>b.</text:number>
                <text:p text:style-name="al">Awb: Algemene wet bestuursrecht;</text:p>
              </text:list-item>
              <text:list-item text:style-override="id1-3-2-2-1-3-3">
                <text:number>c.</text:number>
                <text:p text:style-name="al">college: college van burgemeester en wethouders van de gemeente Enschede;</text:p>
              </text:list-item>
              <text:list-item text:style-override="id1-3-2-2-1-3-4">
                <text:number>d.</text:number>
                <text:p text:style-name="al">samenhangend aanbod: een dekkende en evenwichtige spreiding van functies afgestemd op de aantoonbare behoefte van de inwoners;</text:p>
              </text:list-item>
              <text:list-item text:style-override="id1-3-2-2-1-3-5">
                <text:number>e.</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Verhouding Asv</text:p>
            <text:list text:style-name="id1-3-2-2-2-2">
              <text:list-item text:style-override="id1-3-2-2-2-2">
                <text:number>1.</text:number>
                <text:p text:style-name="al">Tenzij in deze regeling anders is bepaald, geldt het bepaalde in de Asv.</text:p>
              </text:list-item>
              <text:list-item text:style-override="id1-3-2-2-2-3">
                <text:number>2.</text:number>
                <text:p text:style-name="al">Het verstrekken van subsidies krachtens deze verordening heeft betrekking op het beleidsterrein sociale voorzieningen en maatschappelijke dienstverlening.</text:p>
              </text:list-item>
            </text:list>
          </text:section>
          <text:section text:name="artikel_id1-3-2-2-3" text:style-name="artikel">
            <text:p text:style-name="artikel_kop_titel"><text:span text:style-name="artikel_kop_label">Artikel</text:span> <text:span text:style-name="artikel_kop_nr">3</text:span> Bevoegdheid</text:p>
            <text:p text:style-name="al">Het college is belast met de uitvoering van deze verordening.</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college kan per activiteit als bedoeld in artikel 5, eerste lid, een subsidieplafond vaststellen.</text:p>
              </text:list-item>
              <text:list-item text:style-override="id1-3-2-2-4-3">
                <text:number>2.</text:number>
                <text:p text:style-name="al">Het college stelt per subsidieplafond vast hoe het beschikbare bedrag wordt verdeeld en vermeldt deze verdeelwijze bij de bekendmaking van het subsidieplafond.</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kan subsidie verstrekken voor de volgende activiteiten:</text:p>
                <text:list text:style-name="id1-3-2-2-5-2-3">
                  <text:list-item text:style-override="id1-3-2-2-5-2-3-1">
                    <text:number/>
                    <text:list text:style-name="id1-3-2-2-5-2-3-1-2">
                      <text:list-item text:style-override="id1-3-2-2-5-2-3-1-2-1">
                        <text:number>a.</text:number>
                        <text:p text:style-name="al">dagbesteding;</text:p>
                      </text:list-item>
                      <text:list-item text:style-override="id1-3-2-2-5-2-3-1-2-2">
                        <text:number>b.</text:number>
                        <text:p text:style-name="al">ondersteuning bij het regelen van dagelijkse zaken;</text:p>
                      </text:list-item>
                      <text:list-item text:style-override="id1-3-2-2-5-2-3-1-2-3">
                        <text:number>c.</text:number>
                        <text:p text:style-name="al">ondersteuning bij het huishouden;</text:p>
                      </text:list-item>
                      <text:list-item text:style-override="id1-3-2-2-5-2-3-1-2-4">
                        <text:number>d.</text:number>
                        <text:p text:style-name="al">ondersteuning van zorgvrijwilligers;</text:p>
                      </text:list-item>
                      <text:list-item text:style-override="id1-3-2-2-5-2-3-1-2-5">
                        <text:number>e.</text:number>
                        <text:p text:style-name="al">ondersteuning van mantelzorgers;</text:p>
                      </text:list-item>
                      <text:list-item text:style-override="id1-3-2-2-5-2-3-1-2-6">
                        <text:number>f.</text:number>
                        <text:p text:style-name="al">toeleiding en begeleiding bij participatie.</text:p>
                      </text:list-item>
                    </text:list>
                  </text:list-item>
                </text:list>
              </text:list-item>
              <text:list-item text:style-override="id1-3-2-2-5-3">
                <text:number>2.</text:number>
                <text:p text:style-name="al">Het college verstrekt de subsidie voor het tijdvak van een kalenderjaar.</text:p>
              </text:list-item>
              <text:list-item text:style-override="id1-3-2-2-5-4">
                <text:number>3.</text:number>
                <text:p text:style-name="al">Het college kan bepalen dat in afwijking van het tweede lid, de subsidie voor een ander tijdvak dan een kalenderjaar wordt verstrekt.</text:p>
              </text:list-item>
            </text:list>
          </text:section>
          <text:section text:name="artikel_id1-3-2-2-6" text:style-name="artikel">
            <text:p text:style-name="artikel_kop_titel"><text:span text:style-name="artikel_kop_label">Artikel</text:span> <text:span text:style-name="artikel_kop_nr">6</text:span> Vereisten subsidieontvanger</text:p>
            <text:list text:style-name="id1-3-2-2-6-2">
              <text:list-item text:style-override="id1-3-2-2-6-2">
                <text:number>1.</text:number>
                <text:p text:style-name="al">Voor subsidiëring op grond van deze verordening komen uitsluitend in aanmerking instellingen die:</text:p>
                <text:list text:style-name="id1-3-2-2-6-2-3">
                  <text:list-item text:style-override="id1-3-2-2-6-2-3-1">
                    <text:number/>
                    <text:p text:style-name="al"/>
                    <text:list text:style-name="id1-3-2-2-6-2-3-1-3">
                      <text:list-item text:style-override="id1-3-2-2-6-2-3-1-3-1">
                        <text:number>a.</text:number>
                        <text:p text:style-name="al">beschikken over rechtspersoonlijkheid met volledige rechtsbevoegdheid en geen winstoogmerk hebben; en</text:p>
                      </text:list-item>
                      <text:list-item text:style-override="id1-3-2-2-6-2-3-1-3-2">
                        <text:number>b.</text:number>
                        <text:p text:style-name="al">zijn ingebed in de lokale sociale infrastructuur.</text:p>
                      </text:list-item>
                      <text:list-item text:style-override="id1-3-2-2-6-2-3-1-3-3">
                        <text:number>c.</text:number>
                        <text:p text:style-name="al">beschikken over een vrijwilligersbeleid;</text:p>
                      </text:list-item>
                      <text:list-item text:style-override="id1-3-2-2-6-2-3-1-3-4">
                        <text:number>d.</text:number>
                        <text:p text:style-name="al">een regeling hebben vastgesteld voor de afhandeling van klachten en medezeggenschap van cliënten;</text:p>
                      </text:list-item>
                    </text:list>
                  </text:list-item>
                </text:list>
              </text:list-item>
              <text:list-item text:style-override="id1-3-2-2-6-3">
                <text:number>2.</text:number>
                <text:p text:style-name="al">Indien een rechtspersoon als bedoeld in het eerste lid onder a naar het oordeel van het college gerelateerd is aan een rechtspersoon met winstoogmerk en daardoor de subsidie uiteindelijk geheel of gedeeltelijk ten goede komt aan die rechtspersoon, kan het college de subsidie weigeren.</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Een aanvraag om subsidie wordt schriftelijk ingediend bij het college vóór 1 oktober van het jaar voorafgaand aan het jaar waarop de aanvraag betrekking heeft.</text:p>
              </text:list-item>
              <text:list-item text:style-override="id1-3-2-2-7-3">
                <text:number>2.</text:number>
                <text:p text:style-name="al">Het college kan met redenen omkleed afwijken van het bepaalde in het eerste lid. </text:p>
              </text:list-item>
              <text:list-item text:style-override="id1-3-2-2-7-4">
                <text:number>3.</text:number>
                <text:p text:style-name="al">De aanvraag gaat vergezeld van:</text:p>
                <text:list text:style-name="id1-3-2-2-7-4-3">
                  <text:list-item text:style-override="id1-3-2-2-7-4-3-1">
                    <text:number/>
                    <text:list text:style-name="id1-3-2-2-7-4-3-1-2">
                      <text:list-item text:style-override="id1-3-2-2-7-4-3-1-2-1">
                        <text:number>a.</text:number>
                        <text:p text:style-name="al">vermelding van naam, adres, woonplaats en ondertekening;</text:p>
                      </text:list-item>
                      <text:list-item text:style-override="id1-3-2-2-7-4-3-1-2-2">
                        <text:number>b.</text:number>
                        <text:p text:style-name="al">een activiteitenplan waarin de activiteit, de doelgroep, de doelstellingen, de beoogde resultaten en het tijdvak worden beschreven, tenzij redelijkerwijs kan worden aangenomen dat daaraan geen behoefte is;</text:p>
                      </text:list-item>
                      <text:list-item text:style-override="id1-3-2-2-7-4-3-1-2-3">
                        <text:number>c.</text:number>
                        <text:p text:style-name="al">een begroting, een dekkingsplan van kosten en het aangevraagde te subsidiëren bedrag;</text:p>
                      </text:list-item>
                      <text:list-item text:style-override="id1-3-2-2-7-4-3-1-2-4">
                        <text:number>d.</text:number>
                        <text:p text:style-name="al">een afschrift van de oprichtingsakte, de statuten, het jaarverslag, de jaarrekening en de balans van het voorgaande jaar indien een aanvrager voor de eerste maal een subsidie aanvraagt of wanneer de statuten gewijzigd zijn. Indien de gevraagde subsidie € 50.000,- of meer bedraagt, wordt de jaarrekening voorzien van een accountantsverklaring;</text:p>
                      </text:list-item>
                      <text:list-item text:style-override="id1-3-2-2-7-4-3-1-2-5">
                        <text:number>e.</text:number>
                        <text:p text:style-name="al">het intern protocol hoe om te gaan met calamiteiten en geweld, indien de aanvrager voor de eerste maal een subsidie aanvraagt of wanneer het protocol gewijzigd is;</text:p>
                      </text:list-item>
                      <text:list-item text:style-override="id1-3-2-2-7-4-3-1-2-6">
                        <text:number>f.</text:number>
                        <text:p text:style-name="al">opgave van bij andere bestuursorganen of private organisaties of personen aangevraagde subsidies of vergoedingen ten behoeve van dezelfde activiteiten, onder vermelding van de stand van zaken daarvan. </text:p>
                      </text:list-item>
                    </text:list>
                  </text:list-item>
                </text:list>
              </text:list-item>
              <text:list-item text:style-override="id1-3-2-2-7-5">
                <text:number>4.</text:number>
                <text:p text:style-name="al">Het college kan ook andere dan, of slechts enkele van de in het tweede lid genoemde gegevens verlangen, indien die voor het nemen van een beslissing op de aanvraag noodzakelijk, respectievelijk voldoende, zijn.</text:p>
              </text:list-item>
            </text:list>
          </text:section>
          <text:section text:name="artikel_id1-3-2-2-8" text:style-name="artikel">
            <text:p text:style-name="artikel_kop_titel"><text:span text:style-name="artikel_kop_label">Artikel</text:span> <text:span text:style-name="artikel_kop_nr">8.</text:span> Beslistermijn aanvraag verlening</text:p>
            <text:list text:style-name="id1-3-2-2-8-2">
              <text:list-item text:style-override="id1-3-2-2-8-2">
                <text:number>1.</text:number>
                <text:p text:style-name="al">Het college beslist op een aanvraag om subsidie voor activiteiten als bedoeld in artikel 7, eerste lid voor 1 januari van het jaar of het eerste jaar van de jaren waarop de subsidieaanvraag betrekking heeft.</text:p>
              </text:list-item>
              <text:list-item text:style-override="id1-3-2-2-8-3">
                <text:number>2.</text:number>
                <text:p text:style-name="al">Het college beslist op een aanvraag om subsidie voor activiteiten als bedoeld in artikel 7, tweede lid, binnen acht weken na ontvangst van de aanvraag. </text:p>
                <text:p text:style-name="al">3. Het college kan de termijnen bedoeld in het eerste en tweede lid eenmalig met zes weken verlengen. Hiervan wordt schriftelijk mededeling gedaan aan de subsidieaanvrager.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De subsidieverlening kan, naast de in artikel 4:25, 4:35 Awb en artikel 11 Asv genoemde gevallen, geheel of gedeeltelijk geweigerd worden indien naar het oordeel van het college: </text:p>
            <text:list text:style-name="id1-3-2-2-9-3">
              <text:list-item text:style-override="id1-3-2-2-9-3-1">
                <text:number>a.</text:number>
                <text:p text:style-name="al">de activiteiten geen aantoonbare bijdrage leveren aan de samenhang in het aanbod van Wmo-voorzieningen;</text:p>
              </text:list-item>
              <text:list-item text:style-override="id1-3-2-2-9-3-2">
                <text:number>b.</text:number>
                <text:p text:style-name="al">de activiteiten onvoldoende bijdragen aan de doelstellingen van de Wmo;</text:p>
              </text:list-item>
              <text:list-item text:style-override="id1-3-2-2-9-3-3">
                <text:number>c.</text:number>
                <text:p text:style-name="al">bij de inwoners geen behoefte bestaat aan de activiteit dan wel niet of onvoldoende is aangetoond dat daaraan behoefte bestaat;</text:p>
              </text:list-item>
              <text:list-item text:style-override="id1-3-2-2-9-3-4">
                <text:number>d.</text:number>
                <text:p text:style-name="al">de kosten van de activiteit te hoog zijn in verhouding tot het effect van de activiteit, waaronder het aantal personen dat van de voorziening gebruik kan of zal maken;</text:p>
              </text:list-item>
              <text:list-item text:style-override="id1-3-2-2-9-3-5">
                <text:number>e.</text:number>
                <text:p text:style-name="al">de activiteiten uitsluitend of mede tot doel hebben de deelnemers te overtuigen van een politieke, godsdienstige of levensbeschouwelijke overtuiging;</text:p>
              </text:list-item>
              <text:list-item text:style-override="id1-3-2-2-9-3-6">
                <text:number>f.</text:number>
                <text:p text:style-name="al">de financiële continuïteit van de bedrijfsvoering van de subsidieaanvrager niet is gegarandeerd;</text:p>
              </text:list-item>
              <text:list-item text:style-override="id1-3-2-2-9-3-7">
                <text:number>g.</text:number>
                <text:p text:style-name="al">de subsidieaanvrager de kwaliteit van de te subsidiëren activiteiten onvoldoende waarborgt;</text:p>
              </text:list-item>
              <text:list-item text:style-override="id1-3-2-2-9-3-8">
                <text:number>h.</text:number>
                <text:p text:style-name="al">de in artikel 3 van de Wet bevordering integriteitsbeoordelingen door het openbaar bestuur bedoelde omstandigheden zich voordoen;</text:p>
              </text:list-item>
              <text:list-item text:style-override="id1-3-2-2-9-3-9">
                <text:number>i.</text:number>
                <text:p text:style-name="al">de verlening de mededinging vervalst of dreigt te vervalsen door begunstiging van bepaalde ondernemingen of producties als bedoeld in artikel 107, eerste lid, van het Verdrag betreffende de werking van de Europese Unie.</text:p>
              </text:list-item>
            </text:list>
          </text:section>
          <text:section text:name="artikel_id1-3-2-2-10" text:style-name="artikel">
            <text:p text:style-name="artikel_kop_titel"><text:span text:style-name="artikel_kop_label">Artikel</text:span> <text:span text:style-name="artikel_kop_nr">10</text:span> Hoogte subsidie</text:p>
            <text:p text:style-name="al">De subsidie wordt verstrekt tot maximaal de werkelijke kosten van de activiteiten.</text:p>
          </text:section>
          <text:section text:name="artikel_id1-3-2-2-11" text:style-name="artikel">
            <text:p text:style-name="artikel_kop_titel"><text:span text:style-name="artikel_kop_label">Artikel</text:span> <text:span text:style-name="artikel_kop_nr">11</text:span> Voorwaarden</text:p>
            <text:p text:style-name="al">Een subsidie ten laste van de begroting, die nog niet is vastgesteld, wordt verleend onder de voorwaarde dat voldoende middelen in de begroting beschikbaar zullen worden gesteld.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 1. </text:number>
                <text:p text:style-name="al">In aanvulling op de verplichtingen opgenomen in de Asv, gelden de volgende verplichtingen:</text:p>
                <text:list text:style-name="id1-3-2-2-12-2-3">
                  <text:list-item text:style-override="id1-3-2-2-12-2-3-1">
                    <text:number/>
                    <text:p text:style-name="al"/>
                    <text:list text:style-name="id1-3-2-2-12-2-3-1-3">
                      <text:list-item text:style-override="id1-3-2-2-12-2-3-1-3-1">
                        <text:number>a.</text:number>
                        <text:p text:style-name="al">de activiteiten worden uitgevoerd in samenwerking met andere organisaties die actief zijn op hetzelfde terrein of aanpalende terreinen;</text:p>
                      </text:list-item>
                      <text:list-item text:style-override="id1-3-2-2-12-2-3-1-3-2">
                        <text:number>b.</text:number>
                        <text:p text:style-name="al">de activiteiten worden uitgevoerd overeenkomstig het vrijwilligersbeleid van de subsidieontvanger;</text:p>
                      </text:list-item>
                      <text:list-item text:style-override="id1-3-2-2-12-2-3-1-3-3">
                        <text:number>c.</text:number>
                        <text:p text:style-name="al">in geval van inzet van beroepskrachten, worden de activiteiten uitgevoerd door beroepskrachten die:</text:p>
                        <text:list text:style-name="id1-3-2-2-12-2-3-1-3-3-3">
                          <text:list-item text:style-override="id1-3-2-2-12-2-3-1-3-3-3-1">
                            <text:number>1.</text:number>
                            <text:p text:style-name="al">deskundig zijn en een adequate opleiding met goed gevolg hebben afgerond; en</text:p>
                          </text:list-item>
                          <text:list-item text:style-override="id1-3-2-2-12-2-3-1-3-3-3-2">
                            <text:number>2.</text:number>
                            <text:p text:style-name="al">werken volgens de professionele standaarden en methodieken die in het betreffende vakgebied gelden als goed en gebruikelijk;</text:p>
                          </text:list-item>
                        </text:list>
                      </text:list-item>
                      <text:list-item text:style-override="id1-3-2-2-12-2-3-1-3-4">
                        <text:number>d.</text:number>
                        <text:p text:style-name="al">de subsidieontvanger handelt overeenkomstig de regels die hij heeft vastgesteld voor de afhandeling van klachten en medezeggenschap van cliënten;</text:p>
                      </text:list-item>
                      <text:list-item text:style-override="id1-3-2-2-12-2-3-1-3-5">
                        <text:number>e.</text:number>
                        <text:p text:style-name="al">voor zover voor de deelname aan de activiteiten een eigen bijdrage van de cliënt wordt gevraagd, stelt de subsidieontvanger deze bijdrage vast ter hoogte van maximaal de kostprijs, in overleg met de gemeente Enschede.</text:p>
                      </text:list-item>
                      <text:list-item text:style-override="id1-3-2-2-12-2-3-1-3-6">
                        <text:number>f.</text:number>
                        <text:p text:style-name="al">de subsidieontvanger verleent alle medewerking aan evaluatie en monitoring van gesubsidieerde activiteiten;</text:p>
                      </text:list-item>
                      <text:list-item text:style-override="id1-3-2-2-12-2-3-1-3-7">
                        <text:number>g.</text:number>
                        <text:p text:style-name="al">de subsidieontvanger leeft de op hem rustende verplichtingen uit hoofde van de Wmo en de daarop gebaseerde of daarmee verband houdende wet- en regelgeving na;</text:p>
                      </text:list-item>
                      <text:list-item text:style-override="id1-3-2-2-12-2-3-1-3-8">
                        <text:number>h.</text:number>
                        <text:p text:style-name="al">de subsidieontvanger stelt zich op de hoogte van en sluit aan bij stedelijke en gebiedsgerichte ontwikkelingen op het gebied van welzijn, zorg en participatie;</text:p>
                      </text:list-item>
                      <text:list-item text:style-override="id1-3-2-2-12-2-3-1-3-9">
                        <text:number>i.</text:number>
                        <text:p text:style-name="al">de subsidieontvanger is in het bezit van een verklaring omtrent gedrag als bedoeld in artikel 28 van de Wet Justitiële en strafvorderlijke gegevens van vrijwilligers, beroepskrachten en andere personen die beroepsmatig met de cliënten in contact komen;</text:p>
                      </text:list-item>
                      <text:list-item text:style-override="id1-3-2-2-12-2-3-1-3-10">
                        <text:number>j.</text:number>
                        <text:p text:style-name="al">de subsidieontvanger doet onverwijld melding aan het college, zodra aannemelijk is dat de activiteiten, waarvoor subsidie is verleend, niet of niet geheel zullen worden verricht of dat niet of niet geheel aan de verplichtingen die aan de subsidieverlening zijn verbonden zal worden voldaan;</text:p>
                      </text:list-item>
                      <text:list-item text:style-override="id1-3-2-2-12-2-3-1-3-11">
                        <text:number>k.</text:number>
                        <text:p text:style-name="al">de subsidieontvanger informeert het college schriftelijk over:</text:p>
                        <text:list text:style-name="id1-3-2-2-12-2-3-1-3-11-3">
                          <text:list-item text:style-override="id1-3-2-2-12-2-3-1-3-11-3-1">
                            <text:number>1.</text:number>
                            <text:p text:style-name="al">beslissingen of procedures die zijn gericht op de beëindiging van de activiteiten waarvoor subsidie is verleend, of tot ontbinding van de rechtspersoon;</text:p>
                          </text:list-item>
                          <text:list-item text:style-override="id1-3-2-2-12-2-3-1-3-11-3-2">
                            <text:number>2.</text:number>
                            <text:p text:style-name="al">relevante wijzigingen in de financiële en organisatorische verhouding met derden;</text:p>
                          </text:list-item>
                          <text:list-item text:style-override="id1-3-2-2-12-2-3-1-3-11-3-3">
                            <text:number>3.</text:number>
                            <text:p text:style-name="al">wijziging van de statuten voor zover het betreft de vorm van de gesubsidieerde rechtspersoon;</text:p>
                          </text:list-item>
                          <text:list-item text:style-override="id1-3-2-2-12-2-3-1-3-11-3-4">
                            <text:number>4.</text:number>
                            <text:p text:style-name="al">wijzigingen in de bestuurssamenstelling;</text:p>
                          </text:list-item>
                        </text:list>
                      </text:list-item>
                    </text:list>
                  </text:list-item>
                </text:list>
              </text:list-item>
              <text:list-item text:style-override="id1-3-2-2-12-3">
                <text:number> 2. </text:number>
                <text:p text:style-name="al">Het college kan naast de verplichtingen genoemd in het eerste lid, ook overige doelgebonden verplichtingen als bedoeld in artikel 4:38 Awb opleggen.</text:p>
              </text:list-item>
            </text:list>
          </text:section>
          <text:section text:name="artikel_id1-3-2-2-13" text:style-name="artikel">
            <text:p text:style-name="artikel_kop_titel"><text:span text:style-name="artikel_kop_label">Artikel</text:span> <text:span text:style-name="artikel_kop_nr">13</text:span> Aanvraag subsidievaststelling na subsidieverlening</text:p>
            <text:list text:style-name="id1-3-2-2-13-2">
              <text:list-item text:style-override="id1-3-2-2-13-2">
                <text:number>1.</text:number>
                <text:p text:style-name="al">De ontvanger van een subsidie voor activiteiten die structureel zijn en gedurende het hele jaar worden uitgevoerd, dient uiterlijk 1 juni volgend op het jaar of 1 juni volgend op het laatste jaar van de jaren waarvoor de subsidie is verleend een aanvraag tot subsidievaststelling in.</text:p>
              </text:list-item>
              <text:list-item text:style-override="id1-3-2-2-13-3">
                <text:number>2.</text:number>
                <text:p text:style-name="al">De ontvanger van een subsidie voor een tijdvak van minder dan een kalenderjaar dient uiterlijk 12 weken na afloop van de activiteiten een aanvraag tot subsidievaststelling in.</text:p>
              </text:list-item>
              <text:list-item text:style-override="id1-3-2-2-13-4">
                <text:number>3.</text:number>
                <text:p text:style-name="al">De aanvraag tot subsidievaststelling gaat vergezeld van:</text:p>
                <text:list text:style-name="id1-3-2-2-13-4-3">
                  <text:list-item text:style-override="id1-3-2-2-13-4-3-1">
                    <text:number>a.</text:number>
                    <text:p text:style-name="al">een inhoudelijk verslag van de activiteiten;</text:p>
                  </text:list-item>
                  <text:list-item text:style-override="id1-3-2-2-13-4-3-2">
                    <text:number>b.</text:number>
                    <text:p text:style-name="al">een financieel (jaar)verslag.</text:p>
                  </text:list-item>
                </text:list>
              </text:list-item>
              <text:list-item text:style-override="id1-3-2-2-13-5">
                <text:number>4.</text:number>
                <text:p text:style-name="al">De aanvraag tot subsidievaststelling in geval van een subsidieverlening van € 50.000,- of meer gaat naast de stukken als bedoeld in het derde lid, vergezeld van een accountantsverklaring naar aanleiding van de opdracht tot onderzoek van het financiële verslag of financiële verslagen waarin tenminste is vermeld of de accountant van oordeel is dat de jaarrekening een getrouw beeld geeft van de grootte en samenstelling van het vermogen op 31 december 20.. en het resultaat over 20.. in overeenstemming is met de algemeen aanvaarde grondslagen voor financiële verslaglegging. De accountant dient tevens te verklaren of de subsidie besteed is voor het doel en de activiteiten waarvoor de subsidie is verleend.</text:p>
              </text:list-item>
            </text:list>
          </text:section>
          <text:section text:name="artikel_id1-3-2-2-14" text:style-name="artikel">
            <text:p text:style-name="artikel_kop_titel"><text:span text:style-name="artikel_kop_label">Artikel</text:span> <text:span text:style-name="artikel_kop_nr">14</text:span> Beslistermijn aanvraag vaststelling</text:p>
            <text:list text:style-name="id1-3-2-2-14-2">
              <text:list-item text:style-override="id1-3-2-2-14-2">
                <text:number> 1. </text:number>
                <text:p text:style-name="al">Het college beslist op een aanvraag tot subsidievaststelling als bedoeld in artikel 13, eerste lid, binnen acht weken na 1 juni van het jaar volgend op het jaar of 1 juni volgend op het laatste jaar van de jaren waarvoor de subsidie is verleend.</text:p>
              </text:list-item>
              <text:list-item text:style-override="id1-3-2-2-14-3">
                <text:number> 2. </text:number>
                <text:p text:style-name="al">Het college beslist op een aanvraag tot subsidievaststelling als bedoeld in artikel 13, tweede lid, binnen acht weken na ontvangst van de aanvraag. </text:p>
              </text:list-item>
              <text:list-item text:style-override="id1-3-2-2-14-4">
                <text:number> 3. </text:number>
                <text:p text:style-name="al">Het college kan de termijn bedoeld in het eerste en tweede lid eenmalig met zes weken verlengen. Hiervan wordt schriftelijk mededeling gedaan aan de subsidie- ontvanger.</text:p>
              </text:list-item>
            </text:list>
          </text:section>
          <text:section text:name="artikel_id1-3-2-2-15" text:style-name="artikel">
            <text:p text:style-name="artikel_kop_titel"><text:span text:style-name="artikel_kop_label">Artikel</text:span> <text:span text:style-name="artikel_kop_nr">15</text:span> Afwijkingsbevoegdheid en onvoorziene gevallen</text:p>
            <text:list text:style-name="id1-3-2-2-15-2">
              <text:list-item text:style-override="id1-3-2-2-15-2">
                <text:number>1.</text:number>
                <text:p text:style-name="al">Het college kan de artikelen van deze verordening buiten toepassing laten of daarvan afwijken, voor zover toepassing gelet op het belang van het beschikbaar hebben en houden van algemene voorzieningen leidt tot een onbillijkheid van overwegende aard.</text:p>
              </text:list-item>
              <text:list-item text:style-override="id1-3-2-2-15-3">
                <text:number>2.</text:number>
                <text:p text:style-name="al">Het college kan in bijzondere gevallen ten gunste van een aanvrager afwijken van één of meerdere bepalingen van deze regeling. </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 1. </text:number>
                <text:p text:style-name="al">Deze regeling treedt in werking op de dag na die van bekendmaking.</text:p>
              </text:list-item>
              <text:list-item text:style-override="id1-3-2-2-16-3">
                <text:number> 2. </text:number>
                <text:p text:style-name="al">Deze regeling kan worden aangehaald als SV Algemene voorzieningen WMO.</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14 december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R.M. Jongedijk G.O. van Veldhuizen </text:span></text:p>
            <text:p><text:span text:style-name="deze"/></text:p>
            <text:p><text:span text:style-name="organisatie"/></text:p>
            <text:p><text:span text:style-name="organisatie"/></text:p>
          </text:section>
        </text:section>
        <text:section text:name="nota-toelichting_id1-3-2-4" text:style-name="nota-toelichting">
          <text:p text:style-name="kop_level0">Toelichting op de Subsidieverordening Algemene voorzieningen WMO 2015</text:p>
          <text:section text:name="divisie_id1-3-2-4-2" text:style-name="divisie">
            <text:p text:style-name="kop_level1">Algemeen</text:p>
          </text:section>
          <text:section text:name="divisie_id1-3-2-4-3" text:style-name="divisie">
            <text:p text:style-name="kop_level1">Inleiding</text:p>
            <text:p text:style-name="al">In de Wet maatschappelijke ondersteuning 2015 (hierna: Wmo) wordt aangegeven dat het gemeentebestuur zorg draagt voor de maatschappelijke ondersteuning en de kwaliteit en continuïteit van de voorzieningen.</text:p>
            <text:p text:style-name="al">Met deze subsidieverordening algemene voorzieningen WMO 2015 wordt een wettelijke grondslag gecreëerd om subsidie te verstrekken voor bepaalde algemene voorzieningen binnen de kaders van de Awb, de Wmo, de Algemene Subsidieverordening 2009 (hierna: Asv), de Verordening maatschappelijke ondersteuning Enschede 2015 en het Beleidsplan Invoering Wmo 2015.</text:p>
            <text:p text:style-name="al">Deze subsidieverordening is geënt op het Beleidsplan Invoering Wmo 2015. Met het verstrekken van subsidies wordt beoogd om (een deel van) de in het beleidsplan geformuleerde beleidsdoelstellingen te realiseren. De Wmo geeft gemeenten de opdracht te zorgen voor een meer inclusieve samenleving. Dat betekent de samenleving zó inrichten dat “de gewone”, collectieve voorzieningen in de stad (verenigingen, bibliotheek, culturele instellingen etc.) voor zoveel mogelijk inwoners toegankelijk en bruikbaar zijn. Daarnaast moet een aanbod aan laagdrempelige ondersteuning ertoe leiden dat ook inwoners met beperkingen hun weg kunnen vinden en zich grotendeels zelf kunnen redden, zonder dat ze voor geïndiceerde zorg bij de gemeente hoeven aan te kloppen. In het coalitieakkoord “Duurzaam, Samen, Sterker” is deze lijn ook terug te vinden. De coalitie zet in op preventieve maatregelen om duurdere zorg te voorkomen, in de volgorde Zelfredzaamheid, Samenredzaamheid, Professionele hulp dichtbij. </text:p>
            <text:p text:style-name="al">In de Algemene Wet Bijzondere Ziektekosten was uitsluitend geïndiceerde zorg beschikbaar. In de Wmo is vastgelegd dat ondersteuning op maat voor een cliënt niet alleen hoeft te worden ingevuld met geïndiceerde zorg. Een algemene voorziening kan (mits dat past bij de betreffende cliënt) een volwaardig alternatief zijn.</text:p>
            <text:p text:style-name="al">Voor een algemene voorziening is geen indicatie nodig. Dat betekent overigens niet dat er geen voorwaarden gesteld kunnen worden aan de deelname of het gebruik van de voorziening.</text:p>
            <text:p text:style-name="al"/>
          </text:section>
          <text:section text:name="divisie_id1-3-2-4-4" text:style-name="divisie">
            <text:p text:style-name="kop_level1">Artikelgewijze toelichting</text:p>
          </text:section>
          <text:section text:name="divisie_id1-3-2-4-5" text:style-name="divisie">
            <text:p text:style-name="kop_level1">Artikel 1</text:p>
            <text:p text:style-name="al">Het aantal definities van artikel 1 is beperkt aangezien de Awb, de Wmo en de Asv al een flink aantal definities kennen die ook bindend zijn voor deze verordening. Voor zover begrippen niet zijn opgenomen in de begripsomschrijvingen en in de wettekst van de Awb, de Wmo of in de Asv wordt gebruikgemaakt van de begripsomschrijvingen in de Dikke Van Dale. In artikel 1 is vermeld “en de daarop rustende bepalingen”. Door die tekst hebben de gedefinieerde begrippen in uitvoeringsregelingen en beleidsregels die op deze verordening berusten dezelfde betekenis als in deze verordening. Afwijkingen worden hiermee voorkomen.</text:p>
            <text:p text:style-name="al"/>
          </text:section>
          <text:section text:name="divisie_id1-3-2-4-6" text:style-name="divisie">
            <text:p text:style-name="kop_level1">Artikel 2</text:p>
            <text:p text:style-name="al">De gemeente Enschede heeft gekozen voor een gelaagde structuur van subsidieregelgeving. Algemene bepalingen uit de Awb, die dat mogelijk maken, zijn nader ingevuld door middel van de Asv. Daarnaast worden op grond van de Awb en artikel 3 van de Asv voor onderscheiden beleidsterreinen bijzondere subsidieverordeningen vastgesteld. Een daarvan betreft de onderhavige. </text:p>
            <text:p text:style-name="al"/>
          </text:section>
          <text:section text:name="divisie_id1-3-2-4-7" text:style-name="divisie">
            <text:p text:style-name="kop_level1">Artikel 3</text:p>
            <text:p text:style-name="al">In dit artikel wordt aan het college de bevoegdheid gedelegeerd om de verordening uit te voeren. Dit houdt in dat het college bevoegd is op grond van deze verordening subsidie te verstrekken, te weigeren en alle besluiten te nemen die samenhangen met de subsidieverstrekking.</text:p>
            <text:p text:style-name="al"/>
          </text:section>
          <text:section text:name="divisie_id1-3-2-4-8" text:style-name="divisie">
            <text:p text:style-name="kop_level1">Artikel 4</text:p>
            <text:p text:style-name="al">In artikel 4 wordt de bevoegdheid van de gemeenteraad om een subsidieplafond vast te stellen en vast te stellen hoe het beschikbare bedrag wordt verdeeld, gedelegeerd aan het college. Geregeld is dat het college per activiteit een subsidieplafond kan vaststellen. Een subsidieplafond is het bedrag dat gedurende een bepaald tijdvak ten hoogste beschikbaar is voor subsidieverstrekking op grond van deze verordening (artikel 4:22 Awb). Een subsidieplafond moet bekend worden gemaakt (artikel 4:27 Awb). Het college zal eventuele subsidieplafonds in ieder geval bekendmaken in “Huis aan huis in Enschede”. Bij de bekendmaking van het subsidieplafond wordt aangegeven hoe het beschikbare budget wordt verdeeld (artikel 4:26 Awb). Bijvoorbeeld op volgorde van binnenkomst, een tendersysteem of een andere wijze.</text:p>
            <text:p text:style-name="al"/>
          </text:section>
          <text:section text:name="divisie_id1-3-2-4-9" text:style-name="divisie">
            <text:p text:style-name="kop_level1">Artikel 5</text:p>
            <text:p text:style-name="al">Dit artikel legt vast welke activiteiten op grond van de verordening subsidiabel zijn. Activiteiten die niet onder de genoemde vallen, worden dus niet gesubsidieerd op grond van deze verordening. Uitgangspunt van de verordening is, dat subsidies voor het tijdvak van een kalenderjaar worden verstrekt en niet op incidentele basis (tweede lid). Het derde lid maakt het mogelijk voor het college zo nodig toch subsidie voor een ander tijdvak te verlenen.</text:p>
            <text:p text:style-name="al"/>
          </text:section>
          <text:section text:name="divisie_id1-3-2-4-10" text:style-name="divisie">
            <text:p text:style-name="kop_level1">Artikel 6</text:p>
            <text:p text:style-name="al">In artikel 6 wordt geregeld dat een subsidie slechts wordt verstrekt aan een rechtspersoon met volledige rechtsbevoegdheid en zonder winstoogmerk. De reden hiervoor is dat de gesubsidieerde activiteiten een structureel karakter hebben en alleen op verantwoorde en professionele wijze uitgevoerd kunnen worden wanneer de activiteiten goed zijn ingebed in een organisatie die niet afhankelijk is van een of enkele natuurlijke personen. Artikel 6, lid 1, onder b benadrukt de verbondenheid met Enschede. Het tweede lid moet voorkomen dat rechtspersonen zonder winstoogmerk subsidiegeld door kunnen sluizen naar rechtspersonen aan wie zij gelieerd zijn en waardoor als het ware toch rechtspersonen met winstoogmerk gesubsidieerd worden. </text:p>
            <text:p text:style-name="al"/>
          </text:section>
          <text:section text:name="divisie_id1-3-2-4-11" text:style-name="divisie">
            <text:p text:style-name="kop_level1">Artikel 7</text:p>
            <text:p text:style-name="al">In dit artikel is geregeld waar een aanvraag om subsidie in ieder geval aan moet voldoen; de indieningstermijn, welke stukken moeten worden overgelegd en wanneer kan subsidie worden aangevraagd. Tevens is in dit artikel neergelegd dat het college bevoegd is af te wijken van de in het tweede lid neergelegde vereisten, indien dit voor het nemen van een beslissing op een aanvraag noodzakelijk, respectievelijk voldoende is. Hier kan bijvoorbeeld sprake van zijn indien het college reeds in het bezit is van een bepaald stuk.</text:p>
            <text:p text:style-name="al">Aanvragen voor activiteiten die in de regel gedurende het gehele kalenderjaar plaatsvinden, worden ingediend voor 1 oktober van het jaar voorafgaand aan het jaar waarvoor de subsidie wordt aangevraagd. Het kan zich met name in de beginfase van de werking van deze verordening voordoen, dat nieuwe activiteiten worden ontwikkeld waarmee lopende een kalenderjaar wordt gestart. Voor die gevallen heeft het college de bevoegdheid af te wijken van de indieningstermijn van 1 oktober. </text:p>
            <text:p text:style-name="al"/>
          </text:section>
          <text:section text:name="divisie_id1-3-2-4-12" text:style-name="divisie">
            <text:p text:style-name="kop_level1">Artikel 8</text:p>
            <text:p text:style-name="al">Het college beslist in de regel voor 1 januari op aanvragen om een subsidie voor een volgend kalenderjaar. Gaat het om aanvragen die lopende het kalenderjaar worden ingediend, dan beslist het college binnen acht weken na ontvangst van de aanvraag. De beslistermijn kan in beide gevallen met zes weken worden verlengd.</text:p>
            <text:p text:style-name="al"/>
          </text:section>
          <text:section text:name="divisie_id1-3-2-4-13" text:style-name="divisie">
            <text:p text:style-name="kop_level1">Artikel 9</text:p>
            <text:p text:style-name="al">De weigeringsgronden in dit artikel gelden naast de weigeringsgronden die zijn opgenomen in de artikelen 4:25, tweede lid en artikel 4:35 van de Awb en artikel 11 van de Asv.</text:p>
            <text:p text:style-name="al">Artikel 4:25, tweede lid Awb bepaalt dat een subsidie wordt geweigerd voor zover door verstrekking van de subsidie het subsidieplafond zou worden overschreden. </text:p>
            <text:p text:style-name="al">De weigeringsgronden in artikel 4:35 van de Awb houden verband met vragen als:</text:p>
            <text:p text:style-name="al">• Zullen de activiteiten (geheel) plaatsvinden?</text:p>
            <text:p text:style-name="al">• Kan de aanvrager aan de subsidie verbonden verplichtingen voldoen?</text:p>
            <text:p text:style-name="al">• Kan de aanvrager rekening en verantwoording afleggen?</text:p>
            <text:p text:style-name="al">• Heeft de aanvrager juiste en volledige gegevens verstrekt? In artikel 7, lid 2 van deze verordening is aangegeven welke gegevens de aanvrager dient te overleggen. Indien de aanvrager onjuiste of onvolledige gegevens heeft verstrekt en de verstrekking van deze gegevens tot een onjuiste beschikking op de aanvraag zou hebben geleid, kan de subsidieverlening worden geweigerd.</text:p>
            <text:p text:style-name="al">• Verkeert de aanvrager in faillissement of surséance van betaling?</text:p>
            <text:p text:style-name="al"/>
            <text:p text:style-name="al">Op grond van artikel 11 Asv kan een subsidie geweigerd worden indien naar het oordeel van het gemeentebestuur:</text:p>
            <text:p text:style-name="al">a de te subsidiëren activiteiten van de aanvrager niet gericht zullen zijn op de gemeente of niet aanwijsbaar ten goede komen aan ingezetenen van de gemeente;</text:p>
            <text:p text:style-name="al">b de subsidieverstrekking niet past binnen het vastgestelde beleid;</text:p>
            <text:p text:style-name="al">c de subsidie niet of in onvoldoende mate besteed zal worden waarvoor deze is bedoeld;</text:p>
            <text:p text:style-name="al">d de aanvrager doelstellingen beoogt of activiteiten zal ontplooien die in strijd zijn met de wet, het algemeen belang of de openbare orde;</text:p>
            <text:p text:style-name="al">e de grootte van het vermogen, dan wel de eigen inkomsten, dan wel de beschikbaarheid van middelen van derden daartoe aanleiding geven/geeft;</text:p>
            <text:p text:style-name="al">f de aanvrager de behoefte aan de activiteiten niet aannemelijk kan maken;</text:p>
            <text:p text:style-name="al">g een doublure ontstaat met activiteiten van een reeds door het gemeentebestuur gesubsidieerde (rechts)persoon;</text:p>
            <text:p text:style-name="al">h de door de aanvrager aan de deelnemers van de activiteiten gevraagde eigen bijdrage zo laag is gesteld, dat door een redelijke verhoging hiervan subsidieverstrekking achterwege kan blijven.</text:p>
            <text:p text:style-name="al">i het om activiteiten gaat van politieke, godsdienstige of levensbeschouwelijke aard;</text:p>
            <text:p text:style-name="al">j de financiële continuïteit of de continuïteit van de bedrijfsvoering van aanvrager niet is gegarandeerd.</text:p>
            <text:p text:style-name="al"/>
          </text:section>
          <text:section text:name="divisie_id1-3-2-4-14" text:style-name="divisie">
            <text:p text:style-name="kop_level1">Artikel 10</text:p>
            <text:p text:style-name="al">De inhoud van dit artikel spreekt voor zich. </text:p>
            <text:p text:style-name="al"/>
          </text:section>
          <text:section text:name="divisie_id1-3-2-4-15" text:style-name="divisie">
            <text:p text:style-name="kop_level1">Artikel 11</text:p>
            <text:p text:style-name="al">De inhoud van dit artikel spreekt voor zich. </text:p>
            <text:p text:style-name="al"/>
          </text:section>
          <text:section text:name="divisie_id1-3-2-4-16" text:style-name="divisie">
            <text:p text:style-name="kop_level1">Artikel 12</text:p>
            <text:p text:style-name="al">Het bestuursorgaan dat bevoegd is om te besluiten over verlening van subsidies heeft ook de bevoegdheid om aan de subsidies verplichtingen te verbinden (artikelen 4:37 t/m 4:39 van de Awb). Het tweede lid bevat een aanvullende bevoegdheidsgrondslag voor het college om aan de subsidie bepaalde ’bijzondere‘ doelgebonden verplichtingen te verbinden, in aanvulling op wat reeds mogelijk is direct op grond van de Awb en dit artikel.</text:p>
            <text:p text:style-name="al"/>
          </text:section>
          <text:section text:name="divisie_id1-3-2-4-17" text:style-name="divisie">
            <text:p text:style-name="kop_level1">Artikel 13</text:p>
            <text:p text:style-name="al">Na het jaar waarin de te subsidiëren activiteiten worden uitgevoerd, moet de aanvraag om subsidievaststelling worden ingediend. Bij de aanvraag om subsidievaststelling toont de subsidieontvanger aan dat de activiteiten hebben plaatsgevonden en de aan de subsidie verbonden verplichtingen zijn nageleefd. De subsidieontvanger legt ook rekening en verantwoording af omtrent de aan de activiteiten verbonden uitgaven en inkomsten, voor zover deze voor de subsidievaststelling van belang zijn (artikel 4:46 Awb). Zo kan het college controleren of alles goed is gegaan en verlopen is zoals afgesproken.</text:p>
            <text:p text:style-name="al">Voor zover het gaat om subsidies die niet voor een bepaald tijdvak dat loopt tot en met 31 december van een kalenderjaar zijn verleend, geldt een indieningstermijn van twaalf weken na afloop van de activiteiten.</text:p>
            <text:p text:style-name="al"/>
          </text:section>
          <text:section text:name="divisie_id1-3-2-4-18" text:style-name="divisie">
            <text:p text:style-name="kop_level1">Artikel 14</text:p>
            <text:p text:style-name="al">De beslistermijn op aanvragen om vaststelling van een subsidie ligt op acht weken nadat de termijn voor indiening van een aanvraag is verstreken. In het geval van een aanvraag tot vaststelling van een subsidie die is verleend voor een tijdvak dat niet op 31 december van een kalenderjaar afloopt, geldt dat binnen acht weken na ontvangst van de aanvraag wordt beslist. </text:p>
            <text:p text:style-name="al"/>
          </text:section>
          <text:section text:name="divisie_id1-3-2-4-19" text:style-name="divisie">
            <text:p text:style-name="kop_level1">Artikel 15</text:p>
            <text:p text:style-name="al">Het artikel bevat een hardheidsclausule op grond waarvan de het college artikelen van de verordening buiten toepassing kan laten of kan besluiten daarvan af te wijken (eerste lid). Van de bevoegdheid mag het college alleen gebruik maken in het belang van het beschikbaar hebben en houden van algemene voorzieningen en toepassing zou leiden tot een onbillijkheid van overwegende aard. </text:p>
            <text:p text:style-name="al">Mogelijk doen zich in de toekomst situaties voor, waarin de verordening niet voorziet. In die gevallen is het college beslissingsbevoegd (tweede lid).</text:p>
            <text:p text:style-name="al"/>
          </text:section>
          <text:section text:name="divisie_id1-3-2-4-20" text:style-name="divisie">
            <text:p text:style-name="kop_level1">Artikel 16</text:p>
            <text:p text:style-name="al">Voor inwerkingtreding van een verordening is bekendmaking vereist. Dit gebeurt elektronisch in het gemeenteblad. De verordening is makkelijk terug te vinden via overheid.nl</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1999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lgemene voorzieningen WMO 2015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99</meta:user-defined>
    <meta:user-defined meta:name="OVERHEIDop.GmbID/DC.identifier">gmb-2015-11999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