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29: Verleende omgevingsvergunning, kappen va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29, kappen van 2 sparren, WABO-2015-0164, verzenddatum 10-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9983</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83</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83</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rieslaan 29: Verleende omgevingsvergunning, kappen van 2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983</meta:user-defined>
    <meta:user-defined meta:name="OVERHEIDop.GmbID/DC.identifier">gmb-2015-1199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T 29</meta:user-defined>
    <meta:user-defined meta:name="OVERHEIDop.woonplaats">Wageningen</meta:user-defined>
    <meta:user-defined meta:name="OVERHEIDop.straatnaam">De Vries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937 444308</meta:user-defined>
    <meta:user-defined meta:name="OVERHEIDop.versieInformatie"/>
  </office:meta>
</office:document-meta>
</file>