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Thorbeckestraat 410-456, Van Doesburglaan 31, Asserpark 94, Pootakkerweg 1 t/m 5, Van Uvenweg 42a en Harnjesweg 15: Verleende omgevingsvergunning, kappen van 1 els, 2 berken, 2 acacia's, 1 es en 1 paarden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Thorbeckestraat 410-456, Van Doesburglaan 31, Asserpark 94, Pootakkerweg 1 t/m 5, Van Uvenweg 42a en Harnjesweg 15, kappen van 1 els, 2 berken, 2 acacia's, 1 es en 1 paardenkastanje, WABO-2015-0163, verzenddatum 10-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97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nabij Thorbeckestraat 410-456, Van Doesburglaan 31, Asserpark 94, Pootakkerweg 1 t/m 5, Van Uvenweg 42a en Harnjesweg 15: Verleende omgevingsvergunning, kappen van 1 els, 2 berken, 2 acacia's, 1 es en 1 paarden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79</meta:user-defined>
    <meta:user-defined meta:name="OVERHEIDop.GmbID/DC.identifier">gmb-2015-1199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H 410</meta:user-defined>
    <meta:user-defined meta:name="OVERHEIDop.woonplaats">Wageningen</meta:user-defined>
    <meta:user-defined meta:name="OVERHEIDop.straatnaam">Thorbeckestraat</meta:user-defined>
    <meta:user-defined meta:name="OVERHEID.PostcodeHuisnummer/OVERHEIDop.postcodeHuisnummer">6708MA</meta:user-defined>
    <meta:user-defined meta:name="OVERHEIDop.straatnaam">Van Doesburglaan</meta:user-defined>
    <meta:user-defined meta:name="OVERHEID.PostcodeHuisnummer/OVERHEIDop.postcodeHuisnummer">6706HA 25</meta:user-defined>
    <meta:user-defined meta:name="OVERHEIDop.straatnaam">Asserpark</meta:user-defined>
    <meta:user-defined meta:name="OVERHEID.PostcodeHuisnummer/OVERHEIDop.postcodeHuisnummer">6706BW 1</meta:user-defined>
    <meta:user-defined meta:name="OVERHEIDop.straatnaam">Pootakkerweg</meta:user-defined>
    <meta:user-defined meta:name="OVERHEID.PostcodeHuisnummer/OVERHEIDop.postcodeHuisnummer">6707BC 42</meta:user-defined>
    <meta:user-defined meta:name="OVERHEIDop.straatnaam">Van Uvenweg</meta:user-defined>
    <meta:user-defined meta:name="OVERHEID.PostcodeHuisnummer/OVERHEIDop.postcodeHuisnummer">6707ET 15</meta:user-defined>
    <meta:user-defined meta:name="OVERHEIDop.straatnaam">Harnj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11 441753</meta:user-defined>
    <meta:user-defined meta:name="OVERHEID.EPSG28992/DC.spatial">173078 443725</meta:user-defined>
    <meta:user-defined meta:name="OVERHEID.EPSG28992/DC.spatial">175058 443399</meta:user-defined>
    <meta:user-defined meta:name="OVERHEID.EPSG28992/DC.spatial">174868 442595</meta:user-defined>
    <meta:user-defined meta:name="OVERHEID.EPSG28992/DC.spatial">173622 442586</meta:user-defined>
    <meta:user-defined meta:name="OVERHEID.EPSG28992/DC.spatial">174391 442630</meta:user-defined>
    <meta:user-defined meta:name="OVERHEIDop.versieInformatie"/>
  </office:meta>
</office:document-meta>
</file>