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 de achterzijde vergroten van het hoofdgebouw,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aan de achterzijde vergroten van het hoofdgebouw</text:span>
          </text:p>
            <text:p text:style-name="tussenkopcur">
            <text:span text:style-name="nadrukvet">Locatie:</text:span>
            <text:span text:style-name="nadrukvet"/>
            <text:span text:style-name="nadrukvet">Wagnerlaan 24 te Bilthoven</text:span>
          </text:p>
            <text:p text:style-name="tussenkopcur">
            <text:span text:style-name="nadrukvet">Datum besluit:</text:span>
            <text:span text:style-name="nadrukvet"/>
            <text:span text:style-name="nadrukvet">10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8/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997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7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7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aan de achterzijde vergroten van het hoofdgebouw,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978</meta:user-defined>
    <meta:user-defined meta:name="OVERHEIDop.GmbID/DC.identifier">gmb-2015-11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V 24</meta:user-defined>
    <meta:user-defined meta:name="OVERHEIDop.woonplaats">Bilthoven</meta:user-defined>
    <meta:user-defined meta:name="OVERHEIDop.straatnaam">Wagner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871 461602</meta:user-defined>
    <meta:user-defined meta:name="OVERHEIDop.versieInformatie"/>
  </office:meta>
</office:document-meta>
</file>