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1169, 2152 LL Nieuw-Vennep, Twinkel Hoofddorp, het wijzigen van de brandwerende wanden op de begane grond, 14-12-2015, zaak 153729 (verleend op 10-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96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1169, 2152 LL Nieuw-Vennep, Twinkel Hoofddorp, het wijzigen van de brandwerende wanden op de begane grond, 14-12-2015, zaak 153729 (verleend op 10-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66</meta:user-defined>
    <meta:user-defined meta:name="OVERHEIDop.GmbID/DC.identifier">gmb-2015-11996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L 1169</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615 475512</meta:user-defined>
    <meta:user-defined meta:name="OVERHEIDop.versieInformatie"/>
  </office:meta>
</office:document-meta>
</file>