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GP Kivada Wielersport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3 december 2015</text:p>
            <text:p text:style-name="common-al">Aan WSV De Zwaan is vergunning verleend voor GP Kivada Wielersport, op Engelenstede in Berlicum op zaterdag 19 en zondag 20 maart 2016 van 07.00 uur tot 18.00 uur.</text:p>
            <text:p text:style-name="common-al">Tevens is een verkeersbesluit afgegeven.</text:p>
            <text:p text:style-name="common-al">En er is ontheffing verleend ex art. 4 lid 3 van de Zondagswet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9959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59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59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GP Kivada Wielersport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19959</meta:user-defined>
    <meta:user-defined meta:name="OVERHEIDop.GmbID/DC.identifier">gmb-2015-1199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</meta:user-defined>
    <meta:user-defined meta:name="OVERHEIDop.woonplaats">Berlicum</meta:user-defined>
    <meta:user-defined meta:name="OVERHEIDop.straatnaam">Kaathove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9057 411340</meta:user-defined>
    <meta:user-defined meta:name="OVERHEIDop.versieInformatie"/>
  </office:meta>
</office:document-meta>
</file>