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Verordening en beleidsregels voorschoolse educatie en kinderopvang SM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 door: </text:span>gemeenteraad</text:p>
            <text:p text:style-name="common-al">
            <text:span text:style-name="nadrukvet">Onderwerp: </text:span>Verordening voorschoolse educatie en kinderopvang SMI</text:p>
            <text:p text:style-name="common-al">
            <text:span text:style-name="nadrukvet">Vastgesteld op: </text:span>26 november 2015</text:p>
            <text:p text:style-name="common-al">In deze verordening staat beschreven op welke manier de gemeente Hollands Kroon de toegang tot, en de financiering van voorschoolse educatie en kinderopvang op grond van Sociaal-Medische Indicaties heeft geregeld.</text:p>
            <text:p text:style-name="common-al"/>
            <text:p text:style-name="common-al">
            <text:span text:style-name="nadrukvet">Vastgesteld door: </text:span>college van burgemeester en wethouders</text:p>
            <text:p text:style-name="common-al">
            <text:span text:style-name="nadrukvet">Onderwerp: </text:span>Beleidsregels voorschoolse educatie en kinderopvang SMI</text:p>
            <text:p text:style-name="common-al">
            <text:span text:style-name="nadrukvet">Vastgesteld op: </text:span>8 december 2015</text:p>
            <text:p text:style-name="last-al">In deze beleidsregeles staat beschreven op welke manier de gemeente Hollands Kroon de toegang tot, en de financiering van voorschoolse educatie en kinderopvang op grond van Sociaal-Medische Indicaties heeft gere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995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5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5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1 Verordening en beleidsregels voorschoolse educatie en kinderopvang SM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58</meta:user-defined>
    <meta:user-defined meta:name="OVERHEIDop.GmbID/DC.identifier">gmb-2015-11995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Hollands Kroon</meta:user-defined>
    <dc:language>nl</dc:language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gvop.Informatietype/DC.type">Beleidsregels</meta:user-defined>
    <meta:user-defined meta:name="OVERHEIDop.externeBijlage">exb-2015-32781</meta:user-defined>
    <meta:user-defined meta:name="OVERHEIDop.externeBijlage">exb-2015-32782</meta:user-defined>
    <meta:user-defined meta:name="OVERHEID.Gemeente/DC.spatial">Hollands Kroon</meta:user-defined>
    <meta:user-defined meta:name="OVERHEIDop.versieInformatie"/>
  </office:meta>
</office:document-meta>
</file>