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novatie/isolatie van de hoofdkap, waarbij zijschilden steiler worden uitgevoerd. Terugplaatsen van oorspronkelijke schoorstenen. Plaatsen van twee dakkapellen.Het aangebouwd bijgebouw wordt aan de voorzijde voorzien van een rietgedekte luif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novatie/isolatie van de hoofdkap, waarbij zijschilden steiler worden uitgevoerd. Terugplaatsen van oorspronkelijke schoorstenen. Plaatsen van twee dakkapellen.Het aangebouwd bijgebouw wordt aan de voorzijde voorzien van een rietgedekte luifel.</text:span>
          </text:p>
            <text:p text:style-name="tussenkopcur">
            <text:span text:style-name="nadrukvet">Locatie:</text:span>
            <text:span text:style-name="nadrukvet"/>
            <text:span text:style-name="nadrukvet">Rembrandtlaan 8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1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5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novatie/isolatie van de hoofdkap, waarbij zijschilden steiler worden uitgevoerd. Terugplaatsen van oorspronkelijke schoorstenen. Plaatsen van twee dakkapellen.Het aangebouwd bijgebouw wordt aan de voorzijde voorzien van een rietgedekte luif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57</meta:user-defined>
    <meta:user-defined meta:name="OVERHEIDop.GmbID/DC.identifier">gmb-2015-11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L 88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47 461050</meta:user-defined>
    <meta:user-defined meta:name="OVERHEIDop.versieInformatie"/>
  </office:meta>
</office:document-meta>
</file>