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e Pastorieweg 4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46</text:p>
            <text:p text:style-name="common-al">Verleend op 07 december 2015</text:p>
            <text:p text:style-name="common-al">het uitbreiden van een keuken</text:p>
            <text:p text:style-name="common-al">Reguliere procedure voor de activiteit: bouw 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19953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53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53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Oude Pastorieweg 47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19953</meta:user-defined>
    <meta:user-defined meta:name="OVERHEIDop.GmbID/DC.identifier">gmb-2015-119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AB 47</meta:user-defined>
    <meta:user-defined meta:name="OVERHEIDop.woonplaats">Berlicum</meta:user-defined>
    <meta:user-defined meta:name="OVERHEIDop.straatnaam">Oude Pastoriew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5965 410264</meta:user-defined>
    <meta:user-defined meta:name="OVERHEIDop.versieInformatie"/>
  </office:meta>
</office:document-meta>
</file>