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uilen 12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4</text:p>
            <text:p text:style-name="common-al">Verleend op 08 december 2015</text:p>
            <text:p text:style-name="common-al">het vervangen van de kap van woonhuis en schuur, plaatsen erker en nieuwe gevelbekled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1993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93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Kuilen 12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19939</meta:user-defined>
    <meta:user-defined meta:name="OVERHEIDop.GmbID/DC.identifier">gmb-2015-11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2NG 12</meta:user-defined>
    <meta:user-defined meta:name="OVERHEIDop.woonplaats">Gemonde</meta:user-defined>
    <meta:user-defined meta:name="OVERHEIDop.straatnaam">De kuile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4335 404018</meta:user-defined>
    <meta:user-defined meta:name="OVERHEIDop.versieInformatie"/>
  </office:meta>
</office:document-meta>
</file>