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inschrijving op een 'puntadre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zijn wij voornemens over te gaan tot ambtshalve inschrijving op een 'puntadres', aangezien wij geen enkele informatie hebben verkregen over het huidige woonadres. Uit onderzoek van de afdeling Publiekszaken is gebleken dat genoemde personen, niet hebben voldaan aan de verplichting zoals gesteld in de artikelen 2.38 en 2.39 van de Wet BRP. In deze artikelen staat dat de burger verplicht is om binnen dertig dagen voor de adreswijziging tot vijf dagen na adreswijziging hiervan aangifte te doen bij het college van burgemeester en wethouders van de woongemeente. Artikel 3:41 lid 2 van de Algemene wet bestuursrecht geeft de gemeente de mogelijkheid om de beschikking ambtshalve inschrijving op een 'puntadres' te publiceren als de bekendmaking niet kan geschieden door toezending aan belanghebbenden.</text:p>
            <text:p text:style-name="common-al">Het college van burgemeester en wethouders van Roermond heeft besloten de volgende personen per de hieronder aangegeven datum ambtshalve in te schrijven op een 'puntadres' in de basisregistratie personen (BRP). De datum van inschrijving is de datum van verzending van het voornemen tot inschrijving op een 'puntadres' in de BRP (basisregistratie personen). </text:p>
            <text:list text:style-name="id1-3-2-1-1-3">
              <text:list-item text:style-override="id1-3-2-1-1-3-1">
                <text:number>•</text:number>
                <text:p text:style-name="al">Schmitz, 14-02-1967, 11-08-2015;</text:p>
              </text:list-item>
              <text:list-item text:style-override="id1-3-2-1-1-3-2">
                <text:number>•</text:number>
                <text:p text:style-name="al">H.G.M.P. Mertens-Potten, 18-03-1970, 13-10-2015.</text:p>
              </text:list-item>
            </text:list>
            <text:p text:style-name="common-al">Belanghebbenden kunnen tot 27 januari 2016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991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inschrijving op een 'puntadre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916</meta:user-defined>
    <meta:user-defined meta:name="OVERHEIDop.GmbID/DC.identifier">gmb-2015-1199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Gemeente/OVERHEID.authority">Roermond</meta:user-defined>
    <meta:user-defined meta:name="OVERHEID.Gemeente/DCTERMS.publisher">Roermond</meta:user-defined>
    <meta:user-defined meta:name="OVERHEIDgvop.Informatietype/DC.type">Overige overheidsinformatie</meta:user-defined>
    <meta:user-defined meta:name="OVERHEID.Gemeente/DC.spatial">Roermond</meta:user-defined>
    <meta:user-defined meta:name="OVERHEIDop.versieInformatie"/>
  </office:meta>
</office:document-meta>
</file>