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Hoge Zeedijk 20 in Zevenbergschen Hoek, voor het bouwen van een woning, ontvangen 3 december 2015</text:p>
            <text:p text:style-name="common-al"/>
            <text:p text:style-name="common-al">Oudemolensedijk 22 in Fijnaart, voor het brandveilig gebruiken van het pension, ontvangen 2 december 2015</text:p>
            <text:p text:style-name="common-al"/>
            <text:p text:style-name="common-al">Voorstraat 36 in Willemstad, voor het uitbreiden van de woning, ontvangen 8 december 2015</text:p>
            <text:p text:style-name="common-al"/>
            <text:p text:style-name="common-al">Neerhofstraat 12 in Zevenbergen, voor het renoveren van een oude en beschadigde gevel van een woning, ontvangen 7 december 2015</text:p>
            <text:p text:style-name="common-al"/>
            <text:p text:style-name="common-al">Zwingelspaansedijk 16 in Fijnaart, voor het bouwen van een vleeskuikenstal, ontvangen 9 december 2015</text:p>
            <text:p text:style-name="common-al"/>
            <text:p text:style-name="common-al">Buitendijk 8 in Noordhoek, voor het kappen van 4 essen en 4 populieren, ontvangen 3 december 2015</text:p>
            <text:p text:style-name="common-al"/>
            <text:p text:style-name="common-al">Jupiterweg 3 in Zevenbergen, voor het realiseren van extra mengruimte t.b.v. cosmeticaproducten, ontvangen 8 december 2015</text:p>
            <text:p text:style-name="common-al"/>
            <text:p text:style-name="common-al">achter Groenstraat 35 in Willemstad, voor het wijzigen van de bestemming van clubgebouw naar recreatiewoning, ontvangen 3 december 2015</text:p>
            <text:p text:style-name="common-al"/>
            <text:p text:style-name="common-al">Veldkers 7a in Zevenbergen, voor het aanpassen van de voorgevel, ontvangen 7 dec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9915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5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15</meta:user-defined>
    <meta:user-defined meta:name="OVERHEIDop.GmbID/DC.identifier">gmb-2015-11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BM 20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93TH 22</meta:user-defined>
    <meta:user-defined meta:name="OVERHEIDop.woonplaats">Fijnaart</meta:user-defined>
    <meta:user-defined meta:name="OVERHEIDop.straatnaam">Oudemolensedijk</meta:user-defined>
    <meta:user-defined meta:name="OVERHEID.PostcodeHuisnummer/OVERHEIDop.postcodeHuisnummer">4797BH 36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BM 12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93SH 16</meta:user-defined>
    <meta:user-defined meta:name="OVERHEIDop.straatnaam">Zwingelspaansedijk</meta:user-defined>
    <meta:user-defined meta:name="OVERHEID.PostcodeHuisnummer/OVERHEIDop.postcodeHuisnummer">4759BK 8</meta:user-defined>
    <meta:user-defined meta:name="OVERHEIDop.woonplaats">Noordhoek</meta:user-defined>
    <meta:user-defined meta:name="OVERHEIDop.straatnaam">Buitendijk</meta:user-defined>
    <meta:user-defined meta:name="OVERHEID.PostcodeHuisnummer/OVERHEIDop.postcodeHuisnummer">4761RW 3</meta:user-defined>
    <meta:user-defined meta:name="OVERHEIDop.straatnaam">Jupiterweg</meta:user-defined>
    <meta:user-defined meta:name="OVERHEID.PostcodeHuisnummer/OVERHEIDop.postcodeHuisnummer">4797BA 35</meta:user-defined>
    <meta:user-defined meta:name="OVERHEIDop.straatnaam">Groenstraat</meta:user-defined>
    <meta:user-defined meta:name="OVERHEID.PostcodeHuisnummer/OVERHEIDop.postcodeHuisnummer">4761WG 7a</meta:user-defined>
    <meta:user-defined meta:name="OVERHEIDop.straatnaam">Veldkers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5604 409209</meta:user-defined>
    <meta:user-defined meta:name="OVERHEID.EPSG28992/DC.spatial">91257 407154</meta:user-defined>
    <meta:user-defined meta:name="OVERHEID.EPSG28992/DC.spatial">89434 412012</meta:user-defined>
    <meta:user-defined meta:name="OVERHEID.EPSG28992/DC.spatial">101106 406252</meta:user-defined>
    <meta:user-defined meta:name="OVERHEID.EPSG28992/DC.spatial">94150 407882</meta:user-defined>
    <meta:user-defined meta:name="OVERHEID.EPSG28992/DC.spatial">96584 406264</meta:user-defined>
    <meta:user-defined meta:name="OVERHEID.EPSG28992/DC.spatial">99654 409754</meta:user-defined>
    <meta:user-defined meta:name="OVERHEID.EPSG28992/DC.spatial">89378 412120</meta:user-defined>
    <meta:user-defined meta:name="OVERHEID.EPSG28992/DC.spatial">99987 405661</meta:user-defined>
    <meta:user-defined meta:name="OVERHEIDop.versieInformatie"/>
  </office:meta>
</office:document-meta>
</file>