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RU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Utrecht;</text:p>
            <text:p text:style-name="al"/>
            <text:p text:style-name="al">gelet op;</text:p>
            <text:p text:style-name="al">artikel 32ja en 32l Wet gemeenschappelijke regelingen;</text:p>
            <text:p text:style-name="al">artikel 2:14, 3:12 en 3:42 van de Algemene wet bestuursrecht, en</text:p>
            <text:p text:style-name="al">de Regeling elektronische bekendmaking en beschikbaarstelling regelgeving decentrale overheden;</text:p>
            <text:p text:style-name="al"/>
            <text:p text:style-name="al">besluit:</text:p>
            <text:p text:style-name="al">vast te stellen de volgende:</text:p>
            <text:p text:style-name="al"/>
            <text:p text:style-name="al">Verordening elektronische bekendmaking en kennisgeving Veiligheidsregio Utrecht 2015.</text:p>
            <text:p text:style-name="al"/>
            <text:p text:style-name="al">Artikel 1. Reikwijdte</text:p>
            <text:list text:style-name="id1-3-2-1-1-14">
              <text:list-item text:style-override="id1-3-2-1-1-14-1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1-1-14-2">
                <text:number>2.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  <text:p text:style-name="al"/>
            <text:p text:style-name="al">Artikel 2. Wijze van bekendmaking</text:p>
            <text:list text:style-name="id1-3-2-1-1-17">
              <text:list-item text:style-override="id1-3-2-1-1-17-1">
                <text:number>1.</text:number>
                <text:p text:style-name="al">Er wordt een publicatieblad, bedoeld in artikel 32ja Wet gemeenschappelijke regelingen, ingesteld met de naam ‘Publicatieblad Veiligheidsregio Utrecht’.</text:p>
              </text:list-item>
              <text:list-item text:style-override="id1-3-2-1-1-17-2">
                <text:number>2.</text:number>
                <text:p text:style-name="al">De elektronische bekendmaking en verzending van de besluiten en berichten, bedoeld in artikel 1, geschiedt in het publicatieblad als bedoeld in het vorige lid.</text:p>
              </text:list-item>
              <text:list-item text:style-override="id1-3-2-1-1-17-3">
                <text:number>3.</text:number>
                <text:p text:style-name="al">Indien verzending op de in het tweede lid bepaalde wijze niet mogelijk is, wordt gepubliceerd in de Staatscourant of op een andere geschikte wijze.</text:p>
              </text:list-item>
            </text:list>
            <text:p text:style-name="al"/>
            <text:p text:style-name="al">Artikel 3. Slotbepaling</text:p>
            <text:list text:style-name="id1-3-2-1-1-20">
              <text:list-item text:style-override="id1-3-2-1-1-20-1">
                <text:number>1.</text:number>
                <text:p text:style-name="al">Deze verordening treedt in werking op 1 januari 2016.</text:p>
              </text:list-item>
              <text:list-item text:style-override="id1-3-2-1-1-20-2">
                <text:number>2.</text:number>
                <text:p text:style-name="al">Deze verordening kan worden aangehaald als ‘Verordening elektronische bekendmaking en kennisgeving VRU 2015’.</text:p>
              </text:list-item>
            </text:list>
            <text:p text:style-name="al"> </text:p>
            <text:p text:style-name="al">Aldus vastgesteld door het algemeen bestuur,</text:p>
            <text:p text:style-name="al"> </text:p>
            <text:p text:style-name="al">Utrecht, 9 november 2015,</text:p>
            <text:p text:style-name="al">mr. J.H.C. van Zanen dr. P.L.J. Bos</text:p>
            <text:p text:style-name="al">voorzitter      secretari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991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RU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10</meta:user-defined>
    <meta:user-defined meta:name="OVERHEIDop.GmbID/DC.identifier">gmb-2015-119910</meta:user-defined>
    <meta:user-defined meta:name="OVERHEID.TaxonomieBeleidsagenda/OVERHEID.category">Bestuur | Organisatie en beleid</meta:user-defined>
    <meta:user-defined meta:name="DC.source">art. 32ja WGR;1.0:c:BWBR0003740&amp;artikel=32ja&amp;g=2015-01-01</meta:user-defined>
    <meta:user-defined meta:name="DC.source">art. 32l WGR;1.0:c:BWBR0003740&amp;artikel=32l&amp;g=2015-01-01</meta:user-defined>
    <meta:user-defined meta:name="DC.source">art. 2:14 Awb;1.0:c:BWBR0005537&amp;artikel=2%3A14&amp;g=2015-12-01</meta:user-defined>
    <meta:user-defined meta:name="DC.source">art. 3:12 Awb;1.0:c:BWBR0005537&amp;artikel=3%3A12&amp;g=2015-12-01</meta:user-defined>
    <meta:user-defined meta:name="DC.source">art. 3:42 Awb;1.0:c:BWBR0005537&amp;artikel=3%3A42&amp;g=2015-12-01</meta:user-defined>
    <meta:user-defined meta:name="DC.source">ministeriele-regeling Regeling elektronische bekendmaking en beschikbaarstelling regelgeving decentrale overheden;1.0:c:BWBR0024947&amp;g=2015-01-01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Verordeningen</meta:user-defined>
    <meta:user-defined meta:name="OVERHEID.Provincie/DC.spatial">Utrecht</meta:user-defined>
    <meta:user-defined meta:name="OVERHEIDop.versieInformatie"/>
  </office:meta>
</office:document-meta>
</file>