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schutting, Laan van Hooglede 19, 3136 L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plaatsen van een schutting </text:p>
            <text:p text:style-name="common-al">Locatie                           :  Laan van Hooglede 19, 3136 LT</text:p>
            <text:p text:style-name="common-al">Kenmerk                         :  OVXINR-2961</text:p>
            <text:p text:style-name="common-al">Type aanvraag                :  omgevingsvergunning regulier</text:p>
            <text:p text:style-name="common-al">Datum ontvangst          :           29 januari 2015</text:p>
            <text:p text:style-name="common-al"/>
            <text:p text:style-name="last-al">Ingediende aanvragen zijn nog op geen enkele wijze getoetst en liggen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1991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tting, Laan van Hooglede 19, 3136 L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991</meta:user-defined>
    <meta:user-defined meta:name="OVERHEIDop.GmbID/DC.identifier">gmb-2015-1199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2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T 19</meta:user-defined>
    <meta:user-defined meta:name="OVERHEIDop.woonplaats">Vlaardingen</meta:user-defined>
    <meta:user-defined meta:name="OVERHEIDop.straatnaam">Laan van Hoogle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69 437706</meta:user-defined>
    <meta:user-defined meta:name="OVERHEIDop.versieInformatie"/>
  </office:meta>
</office:document-meta>
</file>