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Hadrianuslaan 23 (kavel 22), 2635 BV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drianuslaan 23 (kavel 22), 2635 BV Den Hoorn (01-12-2015) (Z-HZ_WABO-2015-001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990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0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0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Hadrianuslaan 23 (kavel 22), 2635 B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09</meta:user-defined>
    <meta:user-defined meta:name="OVERHEIDop.GmbID/DC.identifier">gmb-2015-119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880 447433</meta:user-defined>
    <meta:user-defined meta:name="OVERHEIDop.versieInformatie"/>
  </office:meta>
</office:document-meta>
</file>