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op grond van artikel 4:13 Algemene plaatselijke verordening i.v.m. verwijdering voertuig Wagenaa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15 een aanwijzingsbesluit genomen, waarbij is bepaald, dat het verboden is om het voertuig met kenteken WS 248 KX (Polen) geplaatst te houden op de openbare weg ter hoogte van het Wagenaarstraat. </text:p>
            <text:p text:style-name="common-al"/>
            <text:p text:style-name="common-al">
            <text:span text:style-name="nadrukvet">Ter inzage</text:span>
          </text:p>
            <text:p text:style-name="common-al">Voor het inzien van het aanwijzingsbesluit en andere relevante stukken, kunt u van maandag 14 december 2015 tot vrijdag 22 januari 2016, tijdens de openingstijden van het gemeentehuis terecht bij de afdeling Algemeen Juridische Zaken. Op verzoek kunt u tegen betaling een kopie krijgen. De kosten voor kopieën staan in de legesverordening. Na afloop van de inzagetermijn zal het voertuig worden afgevoerd, mits door een belanghebbende een bezwaarschrift is ingediend.</text:p>
            <text:p text:style-name="common-al"/>
            <text:p text:style-name="common-al">
            <text:span text:style-name="nadrukvet">Bezwaar</text:span>
          </text:p>
            <text:p text:style-name="common-al">Als u het niet eens bent met dit besluit, kunt u binnen zes weken na de datum van verzending een bezwaarschrift indienen. Dit richt u aan burgemeester en wethouders van Schijndel, Postbus 5, 5480 AA Schijndel.</text:p>
            <text:p text:style-name="common-al">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Hoogachtend,</text:p>
            <text:p text:style-name="common-al">namens burgemeester en wethouders,</text:p>
            <text:p text:style-name="common-al">beleidsmedewerker Juridische Zaken en Openbare Veiligheid</text:p>
            <text:p text:style-name="common-al">R.J.J.H. Janssen</text:p>
            <text:p text:style-name="last-al">Reg. nummer: 15.0451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990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anwijzing op grond van artikel 4:13 Algemene plaatselijke verordening i.v.m. verwijdering voertuig Wagenaa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08</meta:user-defined>
    <meta:user-defined meta:name="OVERHEIDop.GmbID/DC.identifier">gmb-2015-119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DCTERMS.publisher">Schijndel</meta:user-defined>
    <meta:user-defined meta:name="OVERHEID.Gemeente/OVERHEID.authority">Schijndel</meta:user-defined>
    <meta:user-defined meta:name="OVERHEIDgvop.Informatietype/DC.type">Overige besluiten van algemene strekking</meta:user-defined>
    <meta:user-defined meta:name="OVERHEID.Gemeente/DC.spatial">Schijndel</meta:user-defined>
    <meta:user-defined meta:name="OVERHEIDop.versieInformatie"/>
  </office:meta>
</office:document-meta>
</file>