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Hoge Slagdijk  2A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december 2015 heeft de gemeente Bronckhorst besloten de omgevingsvergunning voor het kappen van een boom aan de Hoge Slagdijk 2A in Vorden <text:span text:style-name="nadrukondlijn">te weigeren</text:span>. De aanvraag is geregistreerd onder nummer 2015-2935. Het besluit is verzonden op 10 december 2015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9906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0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06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oge Slagdijk  2A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06</meta:user-defined>
    <meta:user-defined meta:name="OVERHEIDop.GmbID/DC.identifier">gmb-2015-119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MR 2a</meta:user-defined>
    <meta:user-defined meta:name="OVERHEIDop.woonplaats">Vorden</meta:user-defined>
    <meta:user-defined meta:name="OVERHEIDop.straatnaam">Hoge Slag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4532 454824</meta:user-defined>
    <meta:user-defined meta:name="OVERHEIDop.versieInformatie"/>
  </office:meta>
</office:document-meta>
</file>