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svrij, Nieuw-Vennep, Ravelplantsoen 24, 2151 GS, plaatsen van een dakkapel in het voordakvlak van de woning, 09-12-2015, 2015-0052955.</text:p>
      <text:section text:name="zakelijke-mededeling_id1-3-2" text:style-name="zakelijke-mededeling">
        <text:section text:name="zakelijke-mededeling-tekst_id1-3-2-1" text:style-name="zakelijke-mededeling-tekst">
          <text:section text:name="tekst_id1-3-2-1-1" text:style-name="tekst">
            <text:p text:style-name="common-al">Bezwaarclausule </text:p>
            <text:p text:style-name="common-al">Tegen het besluit kan binnen zes weken na bekendmaking bezwaar worden aangetekend. 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19901</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01</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901</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luit omgevingsvergunningsvrij, Nieuw-Vennep, Ravelplantsoen 24, 2151 GS, plaatsen van een dakkapel in het voordakvlak van de woning, 09-12-2015, 2015-005295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901</meta:user-defined>
    <meta:user-defined meta:name="OVERHEIDop.GmbID/DC.identifier">gmb-2015-1199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2369 475975</meta:user-defined>
    <meta:user-defined meta:name="OVERHEIDop.versieInformatie"/>
  </office:meta>
</office:document-meta>
</file>