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bouwen van een vrijstaande woning, Sjoerd ten Katestraat 3  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is de volgende omgevingsvergunning verleend: Sjoerd ten Katestraat 3, 9581 JS Musselkanaal, voor het bouwen van een vrijstaande woning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199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bouwen van een vrijstaande woning, Sjoerd ten Katestraat 3  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99</meta:user-defined>
    <meta:user-defined meta:name="OVERHEIDop.GmbID/DC.identifier">gmb-2015-119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JS 8</meta:user-defined>
    <meta:user-defined meta:name="OVERHEIDop.woonplaats">Musselkanaal</meta:user-defined>
    <meta:user-defined meta:name="OVERHEIDop.straatnaam">Sjoerd ten Kate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1-07</meta:user-defined>
    <meta:user-defined meta:name="OVERHEID.EPSG28992/DC.spatial">263678 551579</meta:user-defined>
    <meta:user-defined meta:name="OVERHEIDop.versieInformatie"/>
  </office:meta>
</office:document-meta>
</file>