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oofddorp, Mosselplaat 56, 2134 WG, uitbreiden van de 2e verdieping van de woning, 10-12-2015, 2015-0042963.</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89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osselplaat 56, 2134 WG, uitbreiden van de 2e verdieping van de woning, 10-12-2015, 2015-00429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98</meta:user-defined>
    <meta:user-defined meta:name="OVERHEIDop.GmbID/DC.identifier">gmb-2015-11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G 56</meta:user-defined>
    <meta:user-defined meta:name="OVERHEIDop.woonplaats">Hoofddorp</meta:user-defined>
    <meta:user-defined meta:name="OVERHEIDop.straatnaam">Mosselpl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28 480372</meta:user-defined>
    <meta:user-defined meta:name="OVERHEIDop.versieInformatie"/>
  </office:meta>
</office:document-meta>
</file>