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olenaarslaan 2, 2134 AA, wijzigen van gebruik t.b.v. het verhuur van loodsen, 08-12-2015, 2015-00535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89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9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9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olenaarslaan 2, 2134 AA, wijzigen van gebruik t.b.v. het verhuur van loodsen, 08-12-2015, 2015-00535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97</meta:user-defined>
    <meta:user-defined meta:name="OVERHEIDop.GmbID/DC.identifier">gmb-2015-11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A 2</meta:user-defined>
    <meta:user-defined meta:name="OVERHEIDop.woonplaats">Hoofddorp</meta:user-defined>
    <meta:user-defined meta:name="OVERHEIDop.straatnaam">Molenaar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753 479393</meta:user-defined>
    <meta:user-defined meta:name="OVERHEIDop.versieInformatie"/>
  </office:meta>
</office:document-meta>
</file>