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peelautomatenhalverordening Etten-Leu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de gemeenteraad in zijn vergadering van 30 november 2015 de Speelautomatenhalverordening Etten-Leur 2016 heeft vastgesteld.</text:p>
            <text:p text:style-name="common-al">Deze Speelautomatenhalverordening Etten-Leur 2016 vervangt de huidige Speelautomatenhalverordening uit 2012. Deze verordening is gelijktijdig ingetrokken. De nieuwe verordening is noodzakelijk vanwege de gebiedsbeperking die hierin is opgenomen. De speelautomatenhal gaat naar verwachting verhuizen naar een andere locatie op het Burchtplein. Juridisch-inhoudelijk komt de nieuwe verordening overeen met de verordening 2012. Het aantal en type speelautomaten wordt bijgesteld naar de huidige maatschappelijke eisen. De inwerkingtreding is in de verordening geregeld.</text:p>
            <text:p text:style-name="common-al">De Speelautomatenhalverordening Etten-Leur 2016 ligt met ingang van 14 december 2015  gedurende een termijn van zes weken voor eenieder ter inzage in het informatiecentrum in het Stadskantoor.</text:p>
            <text:p text:style-name="common-al">Een ieder kan op verzoek en tegen betaling van de kosten een afschrift krijgen van de Speelautomatenhalverordening Etten-Leur 2016. </text:p>
            <text:p text:style-name="tussenkopcur">
            <text:span text:style-name="nadrukcur">Referendum</text:span>
          </text:p>
            <text:p text:style-name="common-al">Over genoemd besluit kan op grond van de Referendumverordening 2006 een raadgevend referendum worden gehouden. Binnen zes weken na de datum van deze publicatie kan iedere kiesgerechtigde, die in de gemeente Etten-Leur als zodanig is geregistreerd, een schriftelijk verzoek tot het houden van een gemeentelijk referendum indienen in de publiekshal van het Stadskantoor. Dit verzoek dient gedateerd te zijn en te vermelden om welk besluit van de gemeenteraad het gaat. Voor het indienen van het verzoek dient gebruik te worden gemaakt van daartoe door het college van burgemeester en wethouders verstrekte lijsten.</text:p>
            <text:p text:style-name="last-al">Etten-Leur, 1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989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9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9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peelautomatenhalverordening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91</meta:user-defined>
    <meta:user-defined meta:name="OVERHEIDop.GmbID/DC.identifier">gmb-2015-11989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