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voortuin, Anna Paulownalaan 5, 3136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boom in de voortuin </text:p>
            <text:p text:style-name="common-al">Met de adressering         :  Anna Paulownalaan 5 , 3136 AB</text:p>
            <text:p text:style-name="common-al">Kenmerk                         :  OVXINR-2967</text:p>
            <text:p text:style-name="common-al">Type aanvraag                :  omgevingsvergunning regulier</text:p>
            <text:p text:style-name="common-al">Datum ontvangst          :           31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8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voortuin, Anna Paulownalaan 5, 3136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89</meta:user-defined>
    <meta:user-defined meta:name="OVERHEIDop.GmbID/DC.identifier">gmb-2015-1198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2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B 5</meta:user-defined>
    <meta:user-defined meta:name="OVERHEIDop.woonplaats">Vlaardingen</meta:user-defined>
    <meta:user-defined meta:name="OVERHEIDop.straatnaam">Anna Paulowna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94 438133</meta:user-defined>
    <meta:user-defined meta:name="OVERHEIDop.versieInformatie"/>
  </office:meta>
</office:document-meta>
</file>