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51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Dreef 53 in Eersel, bouwen van een carport</text:p>
              </text:list-item>
              <text:list-item text:style-override="id1-3-2-1-1-3-2">
                <text:number>•</text:number>
                <text:p text:style-name="al">Rosheuvel ongenummerd in Eersel, bouwen van een woning</text:p>
              </text:list-item>
              <text:list-item text:style-override="id1-3-2-1-1-3-3">
                <text:number>•</text:number>
                <text:p text:style-name="al">Jan Smuldersstraat 42 in Vessem, bouwen van een terrasoverkapping</text:p>
              </text:list-item>
              <text:list-item text:style-override="id1-3-2-1-1-3-4">
                <text:number>•</text:number>
                <text:p text:style-name="al">De Biezenvelden, Buntveld, Heiveld en Kempkesveld in Wintelre, afwijken van het bestemmingsplan in verband met het herinrichten van De Biezenvelden, Buntveld, Heiveld en Kempkesveld in Wintelre</text:p>
              </text:list-item>
              <text:list-item text:style-override="id1-3-2-1-1-3-5">
                <text:number>•</text:number>
                <text:p text:style-name="al">Mostheuvel ongenummerd in Wintelre, bouwen van een woning met garage </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7">
              <text:list-item text:style-override="id1-3-2-1-1-7-1">
                <text:number>•</text:number>
                <text:p text:style-name="al">Hoolstraat 11 in Eersel, bouwen van een erker met luifel, verzonden 08-12-2015 (reguliere procedure)</text:p>
              </text:list-item>
              <text:list-item text:style-override="id1-3-2-1-1-7-2">
                <text:number>•</text:number>
                <text:p text:style-name="al">Poelenloop 6 in Knegsel, bouwen van een woning, verzonden 07-12-2015 (reguliere procedure)</text:p>
              </text:list-item>
              <text:list-item text:style-override="id1-3-2-1-1-7-3">
                <text:number>•</text:number>
                <text:p text:style-name="al">Poelenloop 49 in Knegsel, bouwen van een woning, verzonden 07-12-2015 (reguliere procedure)</text:p>
              </text:list-item>
              <text:list-item text:style-override="id1-3-2-1-1-7-4">
                <text:number>•</text:number>
                <text:p text:style-name="al">Jan Smuldersstraat 42 in Vessem, bouwen van een terrasoverkapping, verzonden 08-12-2015 (reguliere procedure)</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Overige vergunningen</text:span>
            <text:span text:style-name="nadrukvet"> en </text:span>
            <text:span text:style-name="nadrukvet">ontheffingen</text:span>
          </text:p>
            <text:p text:style-name="common-al">Burgemeester en wethouders van Eersel maken bekend dat de volgende vergunning is verleend:</text:p>
            <text:p text:style-name="common-al">• collectevergunning, gemeente Eersel, houden van een collecte door Vereniging Bartiméus Sonneheerdt van 16 t/m 22 oktober 2016, verzonden 08-12-2015 </text:p>
            <text:p text:style-name="tussenkopcur">
            <text:span text:style-name="nadrukvet">Bezwaar </text:span>
          </text:p>
            <text:p text:style-name="common-al">Belanghebbenden kunnen tegen dit besluit op grond van de Algemene wet bestuursrecht een gemotiveerd bezwaarschrift indienen bij het college van burgemeester en wethouders van Eersel, Postbus 12, 5520 AA Eersel. Het bezwaar kan worden ingediend tot zes weken na de dag waarop het besluit is verzonden. Het besluit ligt ter inzage bij de gemeentebalie van het gemeentehuis in Eersel. Inzage van d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19886</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86</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86</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en vergunningen, ontheffingen en meldingen, week 51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19886</meta:user-defined>
    <meta:user-defined meta:name="OVERHEIDop.GmbID/DC.identifier">gmb-2015-119886</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41 374251</meta:user-defined>
    <meta:user-defined meta:name="OVERHEIDop.versieInformatie"/>
  </office:meta>
</office:document-meta>
</file>