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ellekamps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het wijzigingsplan ‘Hellekampsweg 1’ op 11 december 2015 hebben vastgesteld. Het betreft een wijzigingsplan conform artikel 3.6 lid 1 sub a van de Wet ruimtelijke ordening, waarbij het bestemmingsvlakvlak in het bestemmingsplan ‘’Integrale herziening buitengebied Winterswijk’’ voor dit perceel gewijzigd wordt. </text:p>
            <text:p text:style-name="tussenkopcur">Doel en ligging</text:p>
            <text:p text:style-name="common-al">Dit wijzigingsplan betreft een wijziging van het bestemmingsplan ’Integrale herziening buitengebied Winterswijk’. Dit plan wijzigt de vorm en grootte van het bestemmingsvlak met de bestemming ‘Wonen’ op het adres Hellekampsweg 1 conform de wijzigingsbevoegdheid die is opgenomen in artikel 35.1 van de planregels van het bestemmingsplan ‘Integrale herziening buitengebied Winterswijk’. Dit wijzigingsplan is vastgesteld naar aanleiding van een verzoek van de eigenaresse van de woning. Het doel van de vormwijziging is het creëren van ruimte voor de bouw van een nieuw bijgebouw. </text:p>
            <text:p text:style-name="tussenkopcur">Waar ter inzage</text:p>
            <text:p text:style-name="common-al">Het vastgestelde wijzigingsplan ligt met ingang van woensdag 16 december 2015 gedurende zes weken ter inzage bij de receptie van het gemeentekantoor, Stationsstraat 25. Het plan is ook digitaal in te zien via <text:a xlink:href="http://www.ruimtelijkeplannen.nl" xlink:type="simple">www.ruimtelijkeplannen.nl</text:a>. Het planidentificatienummer is <text:a xlink:href="http://www.ruimtelijkeplannen.nl/web-roo/?planidn=NL.IMRO.0294.WP1509BGHELLKMPWG1-VA01" xlink:type="simple">NL.IMRO.0294.WP1509BGHELLKMPWG1-VA01</text:a>.</text:p>
            <text:p text:style-name="tussenkopcur">Beroep</text:p>
            <text:p text:style-name="common-al">Gedurende de beroepstermijn, ingaande donderdag 17 december 2015 tot en met woensdag 27 januari 2016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p>
            <text:p text:style-name="tussenkopcur">Inwerkingtreding </text:p>
            <text:p text:style-name="last-al">Het vaststellingsbesluit treedt in werking op donderdag 28 januari 2016.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88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Hellekamps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884</meta:user-defined>
    <meta:user-defined meta:name="OVERHEIDop.GmbID/DC.identifier">gmb-2015-119884</meta:user-defined>
    <meta:user-defined meta:name="OVERHEID.TaxonomieBeleidsagenda/OVERHEID.category">Ruimte en infrastructuur | Organisatie en beleid</meta:user-defined>
    <meta:user-defined meta:name="OVERHEIDop.Ruimtelijkplan/OVERHEIDop.bekendmakingBetreffendePlan">NL.IMRO.0294.WP1509BGHELLKMPWG1-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Gemeente/DC.spatial">Winterswijk</meta:user-defined>
    <meta:user-defined meta:name="OVERHEIDop.versieInformatie"/>
  </office:meta>
</office:document-meta>
</file>