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dskantoor rondom de feest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
            <text:span text:style-name="nadrukvet">Het stadskantoor is gesloten op de volgende dagen en dagdelen</text:span>
            <text:span text:style-name="nadrukvet">:</text:span>
          </text:p>
            <text:list text:style-name="id1-3-2-1-1-3">
              <text:list-item text:style-override="id1-3-2-1-1-3-1">
                <text:number>•</text:number>
                <text:p text:style-name="al">Op donderdag 17 december vanaf 16.00 uur (van 12-16 uur alleen op afspraak)</text:p>
              </text:list-item>
              <text:list-item text:style-override="id1-3-2-1-1-3-2">
                <text:number>•</text:number>
                <text:p text:style-name="al">Op de donderdagen 24 en 31 december vanaf 12.00 uur</text:p>
              </text:list-item>
              <text:list-item text:style-override="id1-3-2-1-1-3-3">
                <text:number>•</text:number>
                <text:p text:style-name="al">Op de vrijdagen 25 december en 1 januari</text:p>
              </text:list-item>
              <text:list-item text:style-override="id1-3-2-1-1-3-4">
                <text:number>•</text:number>
                <text:p text:style-name="al">Op maandag 4 januari gesloten tot 10.30 uur </text:p>
              </text:list-item>
            </text:list>
            <text:p text:style-name="common-al">
            <text:span text:style-name="nadrukvet">De regeling o</text:span>
            <text:span text:style-name="nadrukvet">p maan</text:span>
            <text:span text:style-name="nadrukvet">dag </text:span>
            <text:span text:style-name="nadrukvet">4</text:span>
            <text:span text:style-name="nadrukvet"> januari</text:span>
            <text:span text:style-name="nadrukvet"/>U kunt op maandag 4 januari bij de publieksbalies zonder en met afspraak terecht van 10.30 - 12.00 uur. ’s Middags zoals gebruikelijk alleen op afspraak. Er is ook een avondopenstelling van 17.00 - 19.00 uur. Telefonisch kunt u terecht van 10.30 - 17.00 uur.</text:p>
            <text:p text:style-name="tussenkopcur">
            <text:span text:style-name="nadrukvet">Overige dagen</text:span>
          </text:p>
            <text:p text:style-name="common-al">Op alle overige dagen kunt u op de volgende, gebruikelijke tijden terecht bij de publieksbalies en in het informatiecentrum: zonder en met afspraak van 9.00 - 12.00 uur en uitsluitend op afspraak van 12.00 - 17.00 uur. </text:p>
            <text:p text:style-name="tussenkopcur">
            <text:span text:style-name="nadrukvet">Wmo-loket</text:span>
            <text:span text:style-name="nadrukvet"/>
            <text:span text:style-name="nadrukvet">Elz</text:span>
            <text:span text:style-name="nadrukvet"/>
          </text:p>
            <text:p text:style-name="common-al">Op de vrijdagen 25 december en 1 januari is het Wmo-loket elz gesloten. Het loket is op de overige werkdagen geopend tussen 9.00 uur en 12.00 uur. Dan kunt u ook telefonisch terecht op (076)5024025. Vragen kunt u ook stellen via het emailadres elz@etten-leur.nl of via de website www.etten-leur.nl</text:p>
            <text:p text:style-name="tussenkopcur">
            <text:span text:style-name="nadrukvet">Werkplein Hart van </text:span>
            <text:span text:style-name="nadrukvet">West-Brabant</text:span>
            <text:span text:style-name="nadrukvet"/>
          </text:p>
            <text:p text:style-name="tussenkopcur">
            <text:span text:style-name="nadrukvet">Locatie Etten-Leur </text:span>
          </text:p>
            <text:list text:style-name="id1-3-2-1-1-11">
              <text:list-item text:style-override="id1-3-2-1-1-11-1">
                <text:number>•</text:number>
                <text:p text:style-name="al">
                <text:span text:style-name="nadrukondlijn">Donderdag </text:span>
                <text:span text:style-name="nadrukondlijn">17 december:</text:span> vanaf 16.00 uur gesloten.</text:p>
              </text:list-item>
              <text:list-item text:style-override="id1-3-2-1-1-11-2">
                <text:number>•</text:number>
                <text:p text:style-name="al">
                <text:span text:style-name="nadrukondlijn">Donderdag 24 en donderdag 31 december:</text:span> vanaf 12.00 uur gesloten.</text:p>
              </text:list-item>
            </text:list>
            <text:p text:style-name="tussenkopcur">
            <text:span text:style-name="nadrukvet">Locatie Roosendaal </text:span>
          </text:p>
            <text:p text:style-name="common-al">•<text:span text:style-name="nadrukondlijn">Donderdag 24 en donderdag </text:span><text:span text:style-name="nadrukondlijn">31 december:</text:span> vanaf 12.00 uur gesloten. </text:p>
            <text:p text:style-name="common-al">Op maandag 4 januari kunt u de beide locaties vanaf 10.30 uur weer bezoeken. Kijk voor meer informatie over bereikbaarheid en openingstijden op www.werkpleinhartvanwest-brabant.nl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119880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880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880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dskantoor rondom de feestd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19880</meta:user-defined>
    <meta:user-defined meta:name="OVERHEIDop.GmbID/DC.identifier">gmb-2015-1198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tten-Leur</meta:user-defined>
    <meta:user-defined meta:name="OVERHEID.Informatietype/DC.type">officiële publicatie</meta:user-defined>
    <dc:language>nl</dc:language>
    <meta:user-defined meta:name="OVERHEID.Gemeente/OVERHEID.authority">Etten-Leur</meta:user-defined>
    <meta:user-defined meta:name="OVERHEID.Gemeente/DCTERMS.publisher">Etten-Leur</meta:user-defined>
    <meta:user-defined meta:name="OVERHEIDgvop.Informatietype/DC.type">Overige overheidsinformatie</meta:user-defined>
    <meta:user-defined meta:name="OVERHEID.Gemeente/DC.spatial">Etten-Leur</meta:user-defined>
    <meta:user-defined meta:name="OVERHEIDop.versieInformatie"/>
  </office:meta>
</office:document-meta>
</file>