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Venne 130-1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en naar de aanvrager verzonden: </text:p>
            <text:p text:style-name="common-al">- 09/02/2015, tijdelijk plaatsen reclamedoek, Venne 130-132,9671 EW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11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198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Venne 130-13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88</meta:user-defined>
    <meta:user-defined meta:name="OVERHEIDop.GmbID/DC.identifier">gmb-2015-11988</meta:user-defined>
    <meta:user-defined meta:name="OVERHEID.Gemeente/DC.creator">Oldambt</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W 132</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95 574384</meta:user-defined>
    <meta:user-defined meta:name="OVERHEIDop.versieInformatie"/>
  </office:meta>
</office:document-meta>
</file>