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kerstvakantie geen inloopmomenten wijkteam Centrum, West 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9 december 2015 tot en met 3 januari 2016 is het kerstvakantie. In die weken houden het wijkteam Centrum (in de Vleer), wijkteam West (in D’n Overkant) en wijkteam Noord (in de Hasselbraam) géén spreekuren.</text:p>
            <text:p text:style-name="tussenkopcur">Andere locaties zijn wel open</text:p>
            <text:p text:style-name="common-al">Je kunt wel terecht tijdens de reguliere spreekuren van het wijkteam Zuid in de Kloostergaard (Bisschopsmolenstraat 272). Ook zijn de locaties van het CJG (Kerkwerve 58), het Wmo-loket Elz (stadskantoor) en het Werkplein (stadskantoor) gewoon open.  Wil je weten wanneer je daar binnen kunt lopen? Kijk dan op www.etten-leurdoethetgewoon.nl/wijkteam </text:p>
            <text:p text:style-name="tussenkopcur">Wijkteams houden weer spreekuur vanaf 4 januari 2016 </text:p>
            <text:p text:style-name="common-al">Vanaf 4 januari 2016 kan je weer bij alle wijkteams terecht op de reguliere spreekuren.</text:p>
            <text:p text:style-name="tussenkopcur">Meer informatie</text:p>
            <text:p text:style-name="last-al">Voor het meest actuele overzicht van de inlooplocaties en inlooptijden kijk je op www.etten-leurdoethetgewoon.nl/wijkteam. Maak je liever een afspraak? Bel met (076) 502 40 30 of stuur een e-mail naar wijkteam@etten-leur.nl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987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7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7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 kerstvakantie geen inloopmomenten wijkteam Centrum, West en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77</meta:user-defined>
    <meta:user-defined meta:name="OVERHEIDop.GmbID/DC.identifier">gmb-2015-119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