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ingstijden Stadskantoor en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derdag 24 en donderdag 31 december zijn het Stadskantoor en Stadhuis vanaf 15.00 uur gesloten en na dit tijdstip ook telefonisch niet meer bereikbaar.</text:p>
            <text:p text:style-name="last-al">Vrijdag 25 december (eerste kerstdag) en vrijdag 1 januari (nieuwjaarsdag) de gehele dag 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987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7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7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openingstijden Stadskantoor en Sta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876</meta:user-defined>
    <meta:user-defined meta:name="OVERHEIDop.GmbID/DC.identifier">gmb-2015-119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Gemeente/OVERHEID.authority">Roermond</meta:user-defined>
    <meta:user-defined meta:name="OVERHEID.Gemeente/DCTERMS.publisher">Roermond</meta:user-defined>
    <meta:user-defined meta:name="OVERHEIDgvop.Informatietype/DC.type">Overige overheidsinformatie</meta:user-defined>
    <meta:user-defined meta:name="OVERHEID.Gemeente/DC.spatial">Roermond</meta:user-defined>
    <meta:user-defined meta:name="OVERHEIDop.versieInformatie"/>
  </office:meta>
</office:document-meta>
</file>