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elling 1, 2141 SB Vijfhuizen, Nuon Power Generation B.V., het repareren en wijzigen van de constructie van het dak van het gebouw, 14-12-2015, zaak 103499 (verleend op 09-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87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7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7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lling 1, 2141 SB Vijfhuizen, Nuon Power Generation B.V., het repareren en wijzigen van de constructie van het dak van het gebouw, 14-12-2015, zaak 103499 (verleend op 09-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71</meta:user-defined>
    <meta:user-defined meta:name="OVERHEIDop.GmbID/DC.identifier">gmb-2015-11987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eta:user-defined>
    <meta:user-defined meta:name="OVERHEIDop.woonplaats">Vijfhuizen</meta:user-defined>
    <meta:user-defined meta:name="OVERHEIDop.straatnaam">Stellin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103 484432</meta:user-defined>
    <meta:user-defined meta:name="OVERHEIDop.versieInformatie"/>
  </office:meta>
</office:document-meta>
</file>