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erk, Chopinstraat 25 A, 3131 D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kappen van een berk </text:p>
            <text:p text:style-name="common-al">Met de adressering         :  Chopinstraat 25 A , 3131 DB</text:p>
            <text:p text:style-name="common-al">Kenmerk                         :  OVXINR-2962</text:p>
            <text:p text:style-name="common-al">Type aanvraag                :  omgevingsvergunning regulier</text:p>
            <text:p text:style-name="common-al">Datum ontvangst          :           30 januari 2015</text:p>
            <text:p text:style-name="common-al"/>
            <text:p text:style-name="last-al">Ingediende aanvragen zijn nog op geen enkele wijze getoetst en liggen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1987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7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7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, Chopinstraat 25 A, 3131 D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987</meta:user-defined>
    <meta:user-defined meta:name="OVERHEIDop.GmbID/DC.identifier">gmb-2015-1198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2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DB 25a</meta:user-defined>
    <meta:user-defined meta:name="OVERHEIDop.woonplaats">Vlaardingen</meta:user-defined>
    <meta:user-defined meta:name="OVERHEIDop.straatnaam">Chopi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54 435482</meta:user-defined>
    <meta:user-defined meta:name="OVERHEIDop.versieInformatie"/>
  </office:meta>
</office:document-meta>
</file>