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bouwen van de eerste verdieping en zolderverdieping  van een hotel naar drie appartementen, Wittevrouwensingel 44 BS te Utrecht, HZ_WABO-15-42706</text:p>
      <text:section text:name="zakelijke-mededeling_id1-3-2" text:style-name="zakelijke-mededeling">
        <text:section text:name="zakelijke-mededeling-tekst_id1-3-2-1" text:style-name="zakelijke-mededeling-tekst">
          <text:section text:name="tekst_id1-3-2-1-1" text:style-name="tekst">
            <text:p text:style-name="common-al">Wittevrouwensingel 44 BS te Utrecht</text:p>
            <text:p text:style-name="common-al">HZ_WABO-15-42706</text:p>
            <text:p text:style-name="common-al">Het verbouwen van de eerste verdieping en zolderverdieping  van een hotel naar drie appartementen</text:p>
            <text:p text:style-name="common-al">Datum ontvangst aanvraag: 08-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986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6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6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de eerste verdieping en zolderverdieping  van een hotel naar drie appartementen, Wittevrouwensingel 44 BS te Utrecht, HZ_WABO-15-427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69</meta:user-defined>
    <meta:user-defined meta:name="OVERHEIDop.GmbID/DC.identifier">gmb-2015-1198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72CA 44</meta:user-defined>
    <meta:user-defined meta:name="OVERHEIDop.woonplaats">Utrecht</meta:user-defined>
    <meta:user-defined meta:name="OVERHEIDop.straatnaam">Wittevrouwensingel</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7140 456375</meta:user-defined>
    <meta:user-defined meta:name="OVERHEIDop.versieInformatie"/>
  </office:meta>
</office:document-meta>
</file>