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3-1-1">
      <style:table-column-properties style:rel-column-width="68*"/>
    </style:style>
    <style:style style:family="table-column" style:parent-style-name="colspec" style:name="id1-3-2-2-1-3-3-1-2">
      <style:table-column-properties style:rel-column-width="32*"/>
    </style:style>
  </office:automatic-styles>
  <office:body>
    <office:text>
      <text:p text:style-name="new_page_staatscourant"/>
      <text:p text:style-name="single-kop-titel">Verordening gemeentelijke eigendommen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16 worden de tarieven voor dienstverlening van de gemeente c.q. het gebruik van gemeente-eigendommen als volgt vastgesteld:</text:p>
              <text:list text:style-name="id1-3-2-2-1-2-3">
                <text:list-item text:style-override="id1-3-2-2-1-2-3-1">
                  <text:number>1.</text:number>
                  <text:p text:style-name="al">Tarieven</text:p>
                  <text:list text:style-name="id1-3-2-2-1-2-3-1-3">
                    <text:list-item text:style-override="id1-3-2-2-1-2-3-1-3-1">
                      <text:number>a.</text:number>
                      <text:p text:style-name="al">de werkelijke vervoerskosten voor het brengen en ophalen van genoemde materialen zoals vermeld onder Poorttarieven;</text:p>
                    </text:list-item>
                    <text:list-item text:style-override="id1-3-2-2-1-2-3-1-3-2">
                      <text:number>b.</text:number>
                      <text:p text:style-name="al">de werkelijke kosten voor het schoonmaken van terrein, container, vuilnisemmer en schaftwagen, voor zover dit door de organiserende vereniging niet in voldoende mate is gebeurd. </text:p>
                    </text:list-item>
                  </text:list>
                </text:list-item>
                <text:list-item text:style-override="id1-3-2-2-1-2-3-2">
                  <text:number>2.</text:number>
                  <text:p text:style-name="al">Tarieven</text:p>
                  <text:list text:style-name="id1-3-2-2-1-2-3-2-3">
                    <text:list-item text:style-override="id1-3-2-2-1-2-3-2-3-1">
                      <text:number>a.</text:number>
                      <text:p text:style-name="al">voor het maken van rioolaansluitingen worden op basis van nacalculatie de werkelijke kosten in rekening gebracht met een minimum bedrag van € 4.668,-- per huishouden</text:p>
                    </text:list-item>
                    <text:list-item text:style-override="id1-3-2-2-1-2-3-2-3-2">
                      <text:number>b.</text:number>
                      <text:p text:style-name="al">voor het maken van inritten worden op basis van nacalculatie de werkelijke kosten in rekening gebracht</text:p>
                    </text:list-item>
                    <text:list-item text:style-override="id1-3-2-2-1-2-3-2-3-3">
                      <text:number>c.</text:number>
                      <text:p text:style-name="al">voor het aanbrengen van betegeling waar groenstroken aanwezig zijn per m² €  27,10</text:p>
                    </text:list-item>
                  </text:list>
                </text:list-item>
                <text:list-item text:style-override="id1-3-2-2-1-2-3-3">
                  <text:number>3.</text:number>
                  <text:p text:style-name="al">Tarieven</text:p>
                  <text:list text:style-name="id1-3-2-2-1-2-3-3-3">
                    <text:list-item text:style-override="id1-3-2-2-1-2-3-3-3-1">
                      <text:number>a.</text:number>
                      <text:p text:style-name="al">Voor het gebruik van een geluidsniveaumeter type 2218 per dag €    22,50 	</text:p>
                    </text:list-item>
                    <text:list-item text:style-override="id1-3-2-2-1-2-3-3-3-2">
                      <text:number>b.</text:number>
                      <text:p text:style-name="al">Voor ambtelijk-technische bijstand bij het gebruik van de genoemde geluidmeetapparatuur per uur €    90,80 	</text:p>
                    </text:list-item>
                  </text:list>
                </text:list-item>
                <text:list-item text:style-override="id1-3-2-2-1-2-3-4">
                  <text:number>4.</text:number>
                  <text:p text:style-name="al">Vervallen</text:p>
                </text:list-item>
                <text:list-item text:style-override="id1-3-2-2-1-2-3-5">
                  <text:number>5.</text:number>
                  <text:p text:style-name="al">Tarieven</text:p>
                  <text:list text:style-name="id1-3-2-2-1-2-3-5-3">
                    <text:list-item text:style-override="id1-3-2-2-1-2-3-5-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3-5-3-2">
                      <text:number>b.</text:number>
                      <text:p text:style-name="al">met een geldigheidsduur van 1 dag  €    12,40 </text:p>
                    </text:list-item>
                    <text:list-item text:style-override="id1-3-2-2-1-2-3-5-3-3">
                      <text:number>c.</text:number>
                      <text:p text:style-name="al">met een geldigheidsduur van 1 maand €    46,35 </text:p>
                    </text:list-item>
                    <text:list-item text:style-override="id1-3-2-2-1-2-3-5-3-4">
                      <text:number>d.</text:number>
                      <text:p text:style-name="al">met een geldigheidsduur van 3 maanden €    96,95		</text:p>
                    </text:list-item>
                    <text:list-item text:style-override="id1-3-2-2-1-2-3-5-3-5">
                      <text:number>e.</text:number>
                      <text:p text:style-name="al">met een geldigheidsduur van 1 jaar €  239,00     </text:p>
                    </text:list-item>
                    <text:list-item text:style-override="id1-3-2-2-1-2-3-5-3-6">
                      <text:number>f.</text:number>
                      <text:p text:style-name="al">Indien gebruik wordt gemaakt van een gemeentelijke elektriciteitsvoorziening wordt het onder a. genoemde tarief verhoogd met per dagdeel €      4,40  </text:p>
                    </text:list-item>
                    <text:list-item text:style-override="id1-3-2-2-1-2-3-5-3-7">
                      <text:number>g.</text:number>
                      <text:p text:style-name="al">Onder dagdeel wordt verstaan een morgen (7.00 uur tot 13.00 uur), middag (13.00 uur tot 18.00 uur) of avond (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oor het brengen van de volgende soorten afval door	burgers afkomstig uit de gemeente Twenterand, burgers niet afkomstig uit de gemeente Twenterand en bedrijven zijn de volgende poorttarieven van toepassing onder voorbehoud van toeslagen en wettelijke regelingen door de overheid voorgeschreven: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Fractie</text:p>
                    </table:table-cell>
                    <table:table-cell table:style-name="entry" table:number-rows-spanned="1" table:number-columns-spanned="1">
                      <text:p text:style-name="table_al">Kosten 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zetenen</text:p>
                      <text:p text:style-name="table_al">(geen btw)</text:p>
                    </table:table-cell>
                  </table:table-row>
                  <table:table-row table:style-name="row">
                    <table:table-cell table:style-name="entry" table:number-rows-spanned="1" table:number-columns-spanned="1">
                      <text:p text:style-name="table_al">Huishoudelijk afv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Banden en overig rubber</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Hard plastic</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lastic verpakkingen en 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lak/dubbe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uiers en incontinentiemateri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adavers van kleine huisdi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
                <text:p text:style-name="table_bottom"/>
              </text:section>
              <text:p text:style-name="al">Kosten per kg voor niet ingezetenen en bedrijven (excl. btw);</text:p>
              <text:p text:style-name="al">Bedrijfsafval/bezoekers met een dagpas      € 0,28</text:p>
              <text:p text:style-name="al">Bedrijfsmatig chemisch afval  € 0,50</text:p>
              <text:p text:style-name="al">Voorgaande tarieven zijn onder voorbehoud van toeslagen en wettelijke regelingen door de overheid voorgeschreven.</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16.</text:p>
            </text:section>
            <text:section text:name="artikel_id1-3-2-2-1-5" text:style-name="artikel">
              <text:p text:style-name="artikel_kop_titel"><text:span text:style-name="artikel_kop_label">Artikel</text:span> <text:span text:style-name="artikel_kop_nr">4</text:span> Intrekking</text:p>
              <text:p text:style-name="al">De verordening met betrekking tot de tarieven voor dienstverlening van de gemeente c.q. het gebruik van gemeente-eigendommen 2015, vastgesteld bij raadsbesluit van 16 december 2014, wordt ingetrokken met ingang van 1 januari 2016. </text:p>
              <text:p text:style-name="al">Vriezenveen, 3 november 2015.</text:p>
              <text:p text:style-name="al">De griffier,	</text:p>
              <text:p text:style-name="al">Drs. R.J.M. Ros,</text:p>
              <text:p text:style-name="al">De burgemeester, </text:p>
              <text:p text:style-name="al">ir. C.L. Viss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985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5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5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meentelijke eigendommen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51</meta:user-defined>
    <meta:user-defined meta:name="OVERHEIDop.GmbID/DC.identifier">gmb-2015-11985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