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r wijziging van de Winkeltijdenverordening Zuidhorn 2009</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burgemeester en wethouders van de gemeente Zuidhorn</text:p>
            <text:p text:style-name="al">gelet op  artikel 3, eerste lid, van de Winkeltijdenwet;</text:p>
            <text:p text:style-name="al">besluit vast te stellen de volgende wijziging van de Winkeltijdenverordening Zuidhorn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 artikel 9 van de Winkeltijdenverordening Zuidhorn 2009 wordt het volgende artikel ingevoegd, luidende:</text:p>
            <text:p text:style-name="al">Artikel 9a. Bepaalde winkels De in artikel 2, eerste lid, van de wet vervatte verboden, voor zover deze betrekking hebben op de zondag en de feestdagen, gelden niet ten aanzien van: a. musea; b. winkels, waar uitsluitend maaltijden, voor directe consumptie geschikte eetwaren, alcoholvrije dranken en, door middel van een automaat, tabak en tabaksprodukten, middelen ter voorkoming van zwangerschap en damesverband plegen te worden verkocht; c. 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 </text:p>
          </text:section>
          <text:section text:name="artikel_id1-3-2-2-2" text:style-name="artikel">
            <text:p text:style-name="artikel_kop_titel"><text:span text:style-name="artikel_kop_label">Artikel</text:span> <text:span text:style-name="artikel_kop_nr">3</text:span> Artikel 8 van de Winkeltijdenverordening Zuidhorn 2009 wordt ingetrokken en vervangen door het volgende artikel, luidende:</text:p>
            <text:p text:style-name="al">Artikel 8 Straatverkoop van bepaalde goederen</text:p>
            <text:p text:style-name="al">1. Het college kan van de in artikel 2, tweede lid, van de wet vervatte verboden, voor zover deze betrekking hebben op de zondag en feestdagen, ontheffing verlenen voor wat betreft het te koop aanbieden en verkopen van voor directe consumptie geschikte eetwaren en alcoholvrije dranken.</text:p>
            <text:p text:style-name="al"/>
          </text:section>
          <text:section text:name="artikel_id1-3-2-2-3" text:style-name="artikel">
            <text:p text:style-name="artikel_kop_titel"><text:span text:style-name="artikel_kop_label">Artikel</text:span> <text:span text:style-name="artikel_kop_nr"> 3 </text:span> Deze verordening treedt in werking op de dag nadat deze is bekend gemaakt.</text:p>
            <text:p text:style-name="al">Deze verordening treedt in werking op de dag nadat deze is bekend gemaakt.</text:p>
            <text:p text:style-name="al"/>
          </text:section>
        </text:section>
        <text:section text:name="regeling-sluiting_id1-3-2-3" text:style-name="regeling-sluiting">
          <text:section text:name="slotformulering_id1-3-2-3-1" text:style-name="slotformulering">
            <text:p text:style-name="al">Aldus besloten door de raad van de gemeente Zuidhorn</text:p>
            <text:p text:style-name="al">In de openbare vergadering van 15 oktober 2015,</text:p>
            <text:p text:style-name="al"/>
          </text:section>
          <text:section text:name="ondertekening_id1-3-2-3-2">
            <text:p><text:span text:style-name="functie"/></text:p>
            <text:p><text:span text:style-name="deze">Namens deze,</text:span></text:p>
            <text:p><text:span text:style-name="ondertekening_naam">
            <text:span text:style-name="voornaam">L.K. Swart, voorzitter M.J. Slopsema-Terpstra, griffi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9846</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6</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6</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r wijziging van de Winkeltijdenverordening Zuidhorn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46</meta:user-defined>
    <meta:user-defined meta:name="OVERHEIDop.GmbID/DC.identifier">gmb-2015-119846</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Gemeente/OVERHEID.authority">Zuidhorn</meta:user-defined>
    <meta:user-defined meta:name="OVERHEID.Gemeente/DCTERMS.publisher">Zuidhorn</meta:user-defined>
    <meta:user-defined meta:name="OVERHEIDgvop.Informatietype/DC.type">Verordeningen</meta:user-defined>
    <meta:user-defined meta:name="OVERHEID.Gemeente/DC.spatial">Zuidhorn</meta:user-defined>
    <meta:user-defined meta:name="OVERHEIDop.versieInformatie"/>
  </office:meta>
</office:document-meta>
</file>