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Forsythialaan 2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Forsythialaan 25</text:p>
            <text:p text:style-name="common-al">Voor:                           kappen 1 ceder, datum besluit 9 december 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9845</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45</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45</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Forsythialaan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19845</meta:user-defined>
    <meta:user-defined meta:name="OVERHEIDop.GmbID/DC.identifier">gmb-2015-1198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XJ 25</meta:user-defined>
    <meta:user-defined meta:name="OVERHEIDop.woonplaats">Winterswijk</meta:user-defined>
    <meta:user-defined meta:name="OVERHEIDop.straatnaam">Forsythialaan</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866 443154</meta:user-defined>
    <meta:user-defined meta:name="OVERHEIDop.versieInformatie"/>
  </office:meta>
</office:document-meta>
</file>