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DRANK- EN HORECAVERGUNNING, VLEESMARKT 10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exploiteren van een horeca-inrichting op het perceel Vleesmarkt 10 te Heerenveen (9 december 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19834</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834</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834</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DRANK- EN HORECAVERGUNNING, VLEESMARKT 10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4</meta:user-defined>
    <meta:user-defined meta:name="OVERHEIDop.publicationIssue">119834</meta:user-defined>
    <meta:user-defined meta:name="OVERHEIDop.GmbID/DC.identifier">gmb-2015-11983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1EW 10</meta:user-defined>
    <meta:user-defined meta:name="OVERHEIDop.woonplaats">Heerenveen</meta:user-defined>
    <meta:user-defined meta:name="OVERHEIDop.straatnaam">Vleesmarkt</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0966 552734</meta:user-defined>
    <meta:user-defined meta:name="OVERHEIDop.versieInformatie"/>
  </office:meta>
</office:document-meta>
</file>