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Strandweg 1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en naar de aanvrager verzonden: </text:p>
            <text:p text:style-name="common-al">- 06/02/2015, het oprichten van een tijdelijk havengebouw, Strandweg 1, 9681 BK Midwolda.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1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198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Strandweg 1 Mid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983</meta:user-defined>
    <meta:user-defined meta:name="OVERHEIDop.GmbID/DC.identifier">gmb-2015-11983</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1BK 1</meta:user-defined>
    <meta:user-defined meta:name="OVERHEIDop.woonplaats">Midwolda</meta:user-defined>
    <meta:user-defined meta:name="OVERHEIDop.straatnaam">Strand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893 580152</meta:user-defined>
    <meta:user-defined meta:name="OVERHEIDop.versieInformatie"/>
  </office:meta>
</office:document-meta>
</file>