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yenberg 2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december 2015 de volgende aanvraag voor een omgevingsvergunning hebben ontvangen:</text:p>
            <text:p text:style-name="common-al">Weyenberg 2 Almen, het kappen van een berk, nr. 2015-02281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982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2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2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yenberg 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825</meta:user-defined>
    <meta:user-defined meta:name="OVERHEIDop.GmbID/DC.identifier">gmb-2015-119825</meta:user-defined>
    <meta:user-defined meta:name="OVERHEID.TaxonomieBeleidsagenda/OVERHEID.category">Natuur en milieu | Organisatie en beleid</meta:user-defined>
    <meta:user-defined meta:name="OVERHEIDop.referentienummer">2015-02281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BG 2</meta:user-defined>
    <meta:user-defined meta:name="OVERHEIDop.woonplaats">Almen</meta:user-defined>
    <meta:user-defined meta:name="OVERHEIDop.straatnaam">Weyenber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786 463923</meta:user-defined>
    <meta:user-defined meta:name="OVERHEIDop.versieInformatie"/>
  </office:meta>
</office:document-meta>
</file>