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osstraat 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en naar de aanvrager verzonden: </text:p>
            <text:p text:style-name="common-al">- 02/02/2015, het tijdelijk plaatsen van een caravan, Bosstraat 25, 9671 GD Winschoten.</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198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osstraat 2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81</meta:user-defined>
    <meta:user-defined meta:name="OVERHEIDop.GmbID/DC.identifier">gmb-2015-11981</meta:user-defined>
    <meta:user-defined meta:name="OVERHEID.Gemeente/DC.creator">Oldambt</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GD 25</meta:user-defined>
    <meta:user-defined meta:name="OVERHEIDop.woonplaats">Winschoten</meta:user-defined>
    <meta:user-defined meta:name="OVERHEIDop.straatnaam">Bo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247 574215</meta:user-defined>
    <meta:user-defined meta:name="OVERHEIDop.versieInformatie"/>
  </office:meta>
</office:document-meta>
</file>