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rendijk;</text:p>
            <text:p text:style-name="al">gezien het voorstel van burgemeester en wethouders van 17 november 2015;</text:p>
            <text:p text:style-name="al">gelet op artikel 224 van de Gemeentewet; </text:p>
            <text:p text:style-name="al">gezien het advies van de commissie van 24 november 2015;</text:p>
            <text:p text:style-name="al">
            <text:span text:style-name="nadrukvet">besluit: </text:span>
          </text:p>
            <text:p text:style-name="al">vast te stellen de volgende verordening:</text:p>
            <text:p text:style-name="al">
            <text:span text:style-name="nadrukvet">Verordening op de heffing en invorde</text:span>
            <text:span text:style-name="nadrukvet">ring van toeristenbelasting </text:span>
            <text:span text:style-name="nadrukvet">2016</text:span>
          </text:p>
            <text:p text:style-name="al">(Verordening toeristenbelast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ondlijn">vakantieonderkomens</text:span>: woningen, stacaravans en andere verblijven, niet-zijnde mobiele         kampeeronderkomens, in hoofdzaak bestemd voor en gebezigd als verblijf voor vakantie- en andere recreatieve doeleinden;</text:p>
              </text:list-item>
              <text:list-item text:style-override="id1-3-2-2-2-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ondlijn">niet beroepsmatig verhuurde ruimten</text:span>: woningen en andere verblijven, of gedeelten daarvan, niet zijnde mobiele kampeeronderkomens of vakantieonderkomens, welke niet in hoofdzaak bestemd zijn als verblijf voor vakantie en andere recreatieve doeleinden, doch wel voor die doeleinden worden verhuurd, dan wel te huur aangeboden;</text:p>
              </text:list-item>
              <text:list-item text:style-override="id1-3-2-2-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2-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2-3-8">
                <text:number>h.</text:number>
                <text:p text:style-name="al">
                <text:span text:style-name="nadrukondlijn">kampeerterrein</text:span>: een terrein dat bestemd is om te worden gebruikt voor verblijfsrecreatie.</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verblijf houdt in een gemeubileerde woning indien hij ter zake van het verblijf in of het ter beschikking houden van die woning forensenbelasting is verschuldigd en betaalt;</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5-3-3">
                <text:number>3.</text:number>
                <text:p text:style-name="al">gedurende de eerste overnachting op Tiengemeten.</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 mobiele 	kampeeronderkomens, woningen op Tiengemeten die per jaar verhuurd worden en 	vakantieonderkomens op vaste jaarplaatsen, op vaste seizoenplaatsen, of op 	seizoenplaatsen, bepaald op 2,3;</text:p>
              </text:list-item>
              <text:list-item text:style-override="id1-3-2-2-7-3">
                <text:number>2.</text:number>
                <text:p text:style-name="al">Het aantal malen dat door de in het eerste lid bedoelde personen is overnacht, wordt in 	geval van het eerste lid, sub a, bepaald op: 55.</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0,75 </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 de aanslag worden betaald uiterlijk drie maanden na de dagtekening van het aanslagbiljet.</text:p>
              </text:list-item>
              <text:list-item text:style-override="id1-3-2-2-13-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toeristen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16.</text:p>
              </text:list-item>
              <text:list-item text:style-override="id1-3-2-2-17-2-4">
                <text:number>4.</text:number>
                <text:p text:style-name="al">De verordening wordt aangehaald als “Verordening toeristenbelasting 2016”.</text:p>
              </text:list-item>
            </text:list>
            <text:p text:style-name="al">Vastgesteld in de openbare vergadering van de raad van de gemeente Korendijk van 8 december 2015 </text:p>
            <text:p text:style-name="al">de griffier,	de voorzitter,</text:p>
            <text:p text:style-name="al">drs. A. Goslings		  	drs. S. St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1980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0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808</meta:user-defined>
    <meta:user-defined meta:name="OVERHEIDop.GmbID/DC.identifier">gmb-2015-119808</meta:user-defined>
    <meta:user-defined meta:name="OVERHEID.TaxonomieBeleidsagenda/OVERHEID.category">Bestuur | Organisatie en beleid</meta:user-defined>
    <meta:user-defined meta:name="DC.source">art. 224 Gemw;1.0:c:BWBR0005416&amp;artikel=224&amp;g=2015-11-01</meta:user-defined>
    <meta:user-defined meta:name="OVERHEIDop.referentienummer">6984/i 2879</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