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Dura Vermeer Infrastructuur B.V. met betrekking tot het lozen van grondwater op het gemeentelijk riool in de periode 9 november 2015 tot en met 22 februari 2016, ten behoeve van de vervanging van het riool in de Forelstraat en de Jungstraat te Haarlem.</text:p>
            <text:p text:style-name="tussenkopcur">
            <text:span text:style-name="nadrukondlijn">Inzage</text:span>
          </text:p>
            <text:p text:style-name="common-al">De beschikking ligt tijdens werkuren van 15 december 2015 tot 26 januar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6 januari 2016 kan door belanghebbenden schriftelijk bezwaar worden ingediend bij het dagelijks bestuur van Omgevingsdienst IJmond.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common-al">Telefoon: (0251) 26 38 63. Fax: (0251) 26 38 88. E-mail: info@odijmond.nl </text:p>
            <text:p text:style-name="last-al">Beverwijk, 1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0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00</meta:user-defined>
    <meta:user-defined meta:name="OVERHEIDop.GmbID/DC.identifier">gmb-2015-119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meta:user-defined>
    <meta:user-defined meta:name="OVERHEIDop.woonplaats">Haarlem</meta:user-defined>
    <meta:user-defined meta:name="OVERHEIDop.straatnaam">Forelstraat</meta:user-defined>
    <meta:user-defined meta:name="OVERHEID.PostcodeHuisnummer/OVERHEIDop.postcodeHuisnummer">2037KM 38</meta:user-defined>
    <meta:user-defined meta:name="OVERHEIDop.straatnaam">Ju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004 485318</meta:user-defined>
    <meta:user-defined meta:name="OVERHEID.EPSG28992/DC.spatial">105915 485346</meta:user-defined>
    <meta:user-defined meta:name="OVERHEIDop.versieInformatie"/>
  </office:meta>
</office:document-meta>
</file>