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5 is deze omgevingsvergunning bekend gemaakt aan de aanvrager van de vergunning:</text:p>
            <text:p text:style-name="common-al">Kapperallee 53 Eefde, het plaatsen van een leidingenbrug inclusief tijdelijke pompinstallatie ten behoeve van het aanvoeren van water naar het Twentekanaal, nr. 2015-0005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98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1980</meta:user-defined>
    <meta:user-defined meta:name="OVERHEIDop.GmbID/DC.identifier">gmb-2015-119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