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8">
      <text:list-level-style-bullet text:bullet-char="•" text:level="1">
        <style:list-level-properties text:min-label-width="10mm"/>
      </text:list-level-style-bullet>
    </text:list-style>
    <text:list-style style:name="id1-3-2-1-1-26-9">
      <text:list-level-style-bullet text:bullet-char="•" text:level="1">
        <style:list-level-properties text:min-label-width="10mm"/>
      </text:list-level-style-bullet>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eninzake Programma Stroomlijn, deelgebied 5 (uiterwaarden langs de IJssel), tranche 1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Minister van Infrastructuur en Milieu maakt</text:span>
            <text:span text:style-name="nadrukvet"> bekend dat door de </text:span>
            <text:span text:style-name="nadrukvet">betrokken bevoegd gezagsinstanties besluiten </text:span>
            <text:span text:style-name="nadrukvet">zijn genomen </text:span>
            <text:span text:style-name="nadrukvet">voor Stroomlijn</text:span>
            <text:span text:style-name="nadrukvet">,</text:span>
            <text:span text:style-name="nadrukvet"> deelgebied </text:span>
            <text:span text:style-name="nadrukvet">5</text:span>
            <text:span text:style-name="nadrukvet">,</text:span>
            <text:span text:style-name="nadrukvet"/>
            <text:span text:style-name="nadrukvet">tranche 1</text:span>
            <text:span text:style-name="nadrukvet">. De </text:span>
            <text:span text:style-name="nadrukvet">betreffende </text:span>
            <text:span text:style-name="nadrukvet">besluiten en bevoegd</text:span>
            <text:span text:style-name="nadrukvet">e</text:span>
            <text:span text:style-name="nadrukvet"> gezagsinstantie</text:span>
            <text:span text:style-name="nadrukvet">s</text:span>
            <text:span text:style-name="nadrukvet"> zijn hieronder nader aang</text:span>
            <text:span text:style-name="nadrukvet">e</text:span>
            <text:span text:style-name="nadrukvet">duid. Stroomlijn deelgebied </text:span>
            <text:span text:style-name="nadrukvet">5</text:span>
            <text:span text:style-name="nadrukvet"> maakt onderdeel uit van het landelijke Rijkswaterstaat-programma Stroomlijn. Op de voorbereiding en bekendmaking van deze besluiten is de Rijkscoördinatieregeling van toepassing.</text:span>
          </text:p>
            <text:p text:style-name="common-al">De ontwerpbesluiten hebben voor een ieder ter inzage gelegen van donderdag 24 september 2015 tot en met woensdag 4 november 2015. Binnen deze zes weken bestond de mogelijkheid om zienswijzen naar voren te brengen. Er zijn zienswijzen ingediend. De in deze periode ingediende zienswijzen hebben geleid tot een aantal wijzigingen in de besluiten. Ambtshalve is ook een aantal wijzigingen doorgevoerd. Voor de beantwoording van de zienswijzen en de aanpassingen in de besluiten wordt verwezen naar de “Reactienota Stroomlijn deelgebied 5, tranche 1”, die met de definitieve besluiten ter inzage is gelegd.</text:p>
            <text:p text:style-name="tussenkopcur">
            <text:span text:style-name="nadrukvet">Algemeen</text:span>
          </text:p>
            <text:p text:style-name="common-al">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common-al">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common-al">Er vinden geen grootschalig grondverzet en bodemroeringen plaats. Bij het rooien van houtopstanden worden de stobben gefreesd tot een maximale diepte van 30 centimeter.</text:p>
            <text:p text:style-name="common-al">Meer informatie over het Programma Stroomlijn vindt u op: www.rws.nl/stroomlijn.</text:p>
            <text:p text:style-name="tussenkopcur">
            <text:span text:style-name="nadrukvet">Toelichting besluiten</text:span>
          </text:p>
            <text:p text:style-name="common-al">De besluiten, voor deelgebied 5 tranche 1, betreffen werkzaamheden in 13 uiterwaarden, verspreid over 9 gemeenten. Voor de exacte locaties van de werkzaamheden wordt verwezen naar het bij de besluiten ter inzage liggende kaartmateriaal, zoals opgenomen in bijlage 2 van de reactienota.</text:p>
            <text:p text:style-name="common-al">
            <text:span text:style-name="nadrukcur">P</text:span>
            <text:span text:style-name="nadrukcur">rojectplan Waterwet</text:span>
          </text:p>
            <text:p text:style-name="common-al">Het Programma Stroomlijn omvat het verwijderen van begroeiing in de stroombaan van de rivier. Om dit te kunnen doen, moet op grond van de Waterwet een projectplan worden opgesteld. In het projectplan wordt de complete ingreep voor deelgebied 5, tranche 1 beoordeeld. Het betreffende projectplan vormt daarmee het overkoepelend juridisch kader voor de werkzaamheden. </text:p>
            <text:p text:style-name="common-al">
            <text:span text:style-name="nadrukcur">V</text:span>
            <text:span text:style-name="nadrukcur">ergunning op grond van de Natuurbeschermingswet 1998</text:span>
          </text:p>
            <text:p text:style-name="common-al">Om de werkzaamheden in het kader van het Programma Stroomlijn te kunnen uitvoeren, is een vergunning vereist op grond van de Natuurbeschermingswet 1998. </text:p>
            <text:p text:style-name="common-al">
            <text:span text:style-name="nadrukcur">O</text:span>
            <text:span text:style-name="nadrukcur">ntheffing op grond van de Flora- en faunawet</text:span>
          </text:p>
            <text:p text:style-name="common-al">Om de werkzaamheden in het kader van het Programma Stroomlijn te kunnen uitvoeren, is een ontheffing vereist op grond van de Flora- en faunawet.</text:p>
            <text:p text:style-name="common-al">
            <text:span text:style-name="nadrukcur">W</text:span>
            <text:span text:style-name="nadrukcur">atervergunning</text:span>
          </text:p>
            <text:p text:style-name="common-al">Om de werkzaamheden in het kader van het Programma Stroomlijn te kunnen uitvoeren, is een watervergunning vereist op grond van de Keur van Waterschap Rijn en IJssel en op grond van de Keur van Waterschap Vallei en Veluwe. </text:p>
            <text:p text:style-name="common-al">
            <text:span text:style-name="nadrukcur">O</text:span>
            <text:span text:style-name="nadrukcur">mgevingsvergunning activiteit ‘werken en werkzaamheden’</text:span>
          </text:p>
            <text:p text:style-name="common-al">Als een bestemmingsplan voor een uiterwaard een verbod bevat voor het uitvoeren van werken en werkzaamheden, dan is een omgevingsvergunning nodig om hier werkzaamheden te kunnen uitvoeren (artikel 2.1 lid 1 onder b Wabo).</text:p>
            <text:p text:style-name="common-al">
            <text:span text:style-name="nadrukcur">O</text:span>
            <text:span text:style-name="nadrukcur">mgevingsvergunning activiteit ‘vellen van houtopstand’</text:span>
          </text:p>
            <text:p text:style-name="common-al">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text:p>
            <text:p text:style-name="tussenkopcur">
            <text:span text:style-name="nadrukvet">Welke besluiten liggen nu ter inzage?</text:span>
          </text:p>
            <text:list text:style-name="id1-3-2-1-1-23">
              <text:list-item text:style-override="id1-3-2-1-1-23-1">
                <text:number>1.</text:number>
                <text:p text:style-name="al">Projectplan op grond van de Waterwet van de Minister van Infrastructuur en Milieu met bijbehorende stukken, waaronder het m.e.r.-beoordelingsbesluit t.b.v. de uiterwaarden Bronckhorster waarden en Olburgsewaard (gemeente Bronckhorst), Brummensche waarden (gemeente Brummen), Fraterwaard (gemeente Doesburg), Gelderdijkse Waard en Hoenwaard (gemeente Hattem), Scherenwelle (gemeente Kampen), Epsewaarden en Rijsselse Waarden (gemeente Lochem), Duursche waarden (gemeente Olst-Wijhe), Bronckhorster waarden en Tichelbeekse waarden (gemeente Zutphen), Oldener waarden (gemeente Zwolle). </text:p>
              </text:list-item>
              <text:list-item text:style-override="id1-3-2-1-1-23-2">
                <text:number>2.</text:number>
                <text:p text:style-name="al">Vergunning op grond van de Natuurbeschermingswet 1998 van de Staatssecretaris van Economische Zaken t.b.v. de hiervoor genoemde uiterwaarden met bijbehorende stukken.</text:p>
              </text:list-item>
              <text:list-item text:style-override="id1-3-2-1-1-23-3">
                <text:number>3.</text:number>
                <text:p text:style-name="al">Ontheffing op grond van de Flora- en faunawet van de Staatssecretaris van Economische Zaken met bijbehorende stukken t.b.v. de uiterwaarden Bronckhorster waarden en Olburgsewaard (gemeente Bronckhorst), Fraterwaard (gemeente Doesburg), Gelderdijkse Waard (gemeente Hattem), Uiterwaard Kampen (gemeente Kampen), Epsewaarden en Rijsselse waarden (gemeente Lochem), Oldener waarden (gemeente Zwolle).</text:p>
              </text:list-item>
              <text:list-item text:style-override="id1-3-2-1-1-23-4">
                <text:number>4.</text:number>
                <text:p text:style-name="al">Watervergunning op grond van de Keur van het Waterschap Rijn en IJssel met bijbehorende stukken t.b.v. uiterwaarden Bronckhorster waarden (gemeente Bronckhorst), Rijsselse Waarden (gemeente Lochem) en Bronckhorster waarden (gemeente Zutphen).</text:p>
              </text:list-item>
              <text:list-item text:style-override="id1-3-2-1-1-23-5">
                <text:number>5.</text:number>
                <text:p text:style-name="al">Watervergunning op grond van de Keur van het Waterschap Vallei en Veluwe met bijbehorende stukken t.b.v. uiterwaarden Brummensche waarden (gemeente Brummen), Gelderdijkse Waard (gemeente Hattem). </text:p>
              </text:list-item>
              <text:list-item text:style-override="id1-3-2-1-1-23-6">
                <text:number>6.</text:number>
                <text:p text:style-name="al">Omgevingsvergunning op grond van de Wet algemene bepalingen omgevingsrecht voor de activiteit ‘werken of werkzaamheden’ t.b.v. de uiterwaard Gelderdijkse Waard van het college van B&amp;W van de gemeente Hattem met bijbehorende stukken.</text:p>
              </text:list-item>
              <text:list-item text:style-override="id1-3-2-1-1-23-7">
                <text:number>7.</text:number>
                <text:p text:style-name="al">Omgevingsvergunning op grond van de Wet algemene bepalingen omgevingsrecht voor de activiteit ‘werken of werkzaamheden’ t.b.v. de uiterwaard Scherenwelle van het college van B&amp;W van de gemeente Kampen met bijbehorende stukken.</text:p>
              </text:list-item>
              <text:list-item text:style-override="id1-3-2-1-1-23-8">
                <text:number>8.</text:number>
                <text:p text:style-name="al">Omgevingsvergunning op grond van de Wet algemene bepalingen omgevingsrecht voor de activiteit ‘werken of werkzaamheden’ t.b.v. de uiterwaard Epsewaarden van het college van B&amp;W van de gemeente Lochem met bijbehorende stukken.</text:p>
              </text:list-item>
              <text:list-item text:style-override="id1-3-2-1-1-23-9">
                <text:number>9.</text:number>
                <text:p text:style-name="al">
                <text:span text:style-name="nadrukcur">Omgevingsvergunning op grond van de Wet algemene bepalingen omgevingsrecht van het college van B&amp;W van de gemeente Olst-Wijhe is op verzoek van de aanvrager ingetrokken; de in het ontwerpbesluit beschreven werkzaamheden in de Welsumer Waarden zijn tot nader </text:span>
                <text:span text:style-name="nadrukcur">order uit het programma gehaald</text:span>
                <text:span text:style-name="nadrukcur">.</text:span>
              </text:p>
              </text:list-item>
              <text:list-item text:style-override="id1-3-2-1-1-23-10">
                <text:number>10.</text:number>
                <text:p text:style-name="al">Omgevingsvergunning op grond van de Wet algemene bepalingen omgevingsrecht voor de activiteit ‘werken of werkzaamheden’ t.b.v. de uiterwaard Oldener Waarden van het college van B&amp;W van de gemeente Zwolle met bijbehorende stukken.</text:p>
              </text:list-item>
            </text:list>
            <text:p text:style-name="tussenkopcur">
            <text:span text:style-name="nadrukvet">Waar en wanneer kunt u de besluiten inzien?</text:span>
          </text:p>
            <text:p text:style-name="common-al">Van woensdag 16 december 2015 tot en met woensdag 27 januari 2016 liggen de besluiten ter inzage samen met de daarop betrekking hebbende stukken, inclusief de aanvraag. U kunt de betreffende documenten tijdens de gebruikelijke openingsuren en/of op afspraak inzien op de volgende locaties:</text:p>
            <text:list text:style-name="id1-3-2-1-1-26">
              <text:list-item text:style-override="id1-3-2-1-1-26-1">
                <text:number>•</text:number>
                <text:p text:style-name="al">Gemeentehuis Bronckhorst, Elderinkweg 2, 7255 KA Hengelo (Gld)</text:p>
              </text:list-item>
              <text:list-item text:style-override="id1-3-2-1-1-26-2">
                <text:number>•</text:number>
                <text:p text:style-name="al">Gemeentehuis Brummen, Engelenburgerlaan 31, 6971 BV Brummen</text:p>
              </text:list-item>
              <text:list-item text:style-override="id1-3-2-1-1-26-3">
                <text:number>•</text:number>
                <text:p text:style-name="al">Stadhuis Doesburg, Philippus Gastelaarsstraat 2, 6981 BH Doesburg</text:p>
              </text:list-item>
              <text:list-item text:style-override="id1-3-2-1-1-26-4">
                <text:number>•</text:number>
                <text:p text:style-name="al">Stadhuis Hattem, Markt 1, 8051 EZ Hattem</text:p>
              </text:list-item>
              <text:list-item text:style-override="id1-3-2-1-1-26-5">
                <text:number>•</text:number>
                <text:p text:style-name="al">Stadhuis Kampen, Burgemeester Berghuisplein 1, 8261 DD Kampen</text:p>
              </text:list-item>
              <text:list-item text:style-override="id1-3-2-1-1-26-6">
                <text:number>•</text:number>
                <text:p text:style-name="al">Gemeentehuis Lochem Hanzeweg 8, 7241 CR Lochem</text:p>
              </text:list-item>
              <text:list-item text:style-override="id1-3-2-1-1-26-7">
                <text:number>•</text:number>
                <text:p text:style-name="al">Gemeentehuis Olst-Wijhe, Raadhuisplein 1, 8131 BN Wijhe</text:p>
              </text:list-item>
              <text:list-item text:style-override="id1-3-2-1-1-26-8">
                <text:number>•</text:number>
                <text:p text:style-name="al">Gemeentehuis Zutphen, 's Gravenhof 2, 7201 DN Zutphen</text:p>
              </text:list-item>
              <text:list-item text:style-override="id1-3-2-1-1-26-9">
                <text:number>•</text:number>
                <text:p text:style-name="al">Stadskantoor Zwolle, Lübeckplein 2, 8017 JZ Zwolle</text:p>
              </text:list-item>
            </text:list>
            <text:p text:style-name="tussenkopcur">
            <text:span text:style-name="nadrukvet">Digitale inzage</text:span>
          </text:p>
            <text:p text:style-name="common-al">De besluiten met bijbehorende stukken, inclusief de aanvragen en de reactienota, kunt u ook inzien via www.coordinatiestroomlijn.nl, onder Deelgebied 5, Tranche 1, Definitieve besluiten.</text:p>
            <text:p text:style-name="tussenkopcur">
            <text:span text:style-name="nadrukvet">Hoe kunt u beroep instellen?</text:span>
          </text:p>
            <text:p text:style-name="common-al">Belanghebbenden die hun zienswijze op het ontwerpbesluit tijdig naar voren hebben gebracht en belanghebbenden aan wie redelijkerwijs niet kan worden verweten dat zij geen zienswijze naar voren hebben gebracht, kunnen van donderdag 17 december 2015 tot en met woensdag 27 januari 2016 beroep instellen bij de Afdeling Bestuursrechtspraak van de Raad van State door het indienen van een beroepschrift. </text:p>
            <text:p text:style-name="common-al">Het ondertekende beroepschrift dient ten minste te bevatten:</text:p>
            <text:list text:style-name="id1-3-2-1-1-32">
              <text:list-item text:style-override="id1-3-2-1-1-32-1">
                <text:number>a)</text:number>
                <text:p text:style-name="al">uw naam en adres;</text:p>
              </text:list-item>
              <text:list-item text:style-override="id1-3-2-1-1-32-2">
                <text:number>b)</text:number>
                <text:p text:style-name="al">de dagtekening;</text:p>
              </text:list-item>
              <text:list-item text:style-override="id1-3-2-1-1-32-3">
                <text:number>c)</text:number>
                <text:p text:style-name="al">een omschrijving van het besluit waartegen het beroep is gericht;</text:p>
              </text:list-item>
              <text:list-item text:style-override="id1-3-2-1-1-32-4">
                <text:number>d)</text:number>
                <text:p text:style-name="al">de redenen waarom u zich niet met het besluit kunt verenigen.</text:p>
              </text:list-item>
            </text:list>
            <text:p text:style-name="common-al">Stuur uw beroepschrift en zo mogelijk een afschrift van het besluit, waartegen uw beroep is gericht, onder vermelding van de naam van het besluit naar:</text:p>
            <text:p text:style-name="common-al">Afdeling Bestuursrechtspraak van de Raad van State</text:p>
            <text:p text:style-name="common-al">Postbus 20019, 2500 EA Den Haag</text:p>
            <text:p text:style-name="common-al">De Afdeling Bestuursrechtspraak van de Raad van State beslist in enige instantie over ingestelde beroepen.</text:p>
            <text:p text:style-name="tussenkopcur">
            <text:span text:style-name="nadrukvet">Crisis- en </text:span>
            <text:span text:style-name="nadrukvet">herstelwet</text:span>
            <text:span text:style-name="nadrukvet"> van toepassing</text:span>
          </text:p>
            <text:p text:style-name="common-al">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p text:style-name="tussenkopcur">
            <text:span text:style-name="nadrukvet">Hoe kunt u de werking van het besluit laten schorsen?</text:span>
          </text:p>
            <text:p text:style-name="common-al">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last-al">Voor het indienen van een beroepschrift of een verzoekschrift om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979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9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9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eninzake Programma Stroomlijn, deelgebied 5 (uiterwaarden langs de IJssel), tranch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796</meta:user-defined>
    <meta:user-defined meta:name="OVERHEIDop.GmbID/DC.identifier">gmb-2015-119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meta:user-defined>
    <meta:user-defined meta:name="OVERHEIDop.woonplaats">Zwolle</meta:user-defined>
    <meta:user-defined meta:name="OVERHEIDop.straatnaam">IJssel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92 499110</meta:user-defined>
    <meta:user-defined meta:name="OVERHEIDop.versieInformatie"/>
  </office:meta>
</office:document-meta>
</file>