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lle, hoeks Halseweg / Halle-Heideweg, het organiseren van knalbal/carbid schieten Halle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december 2015 heeft de gemeente Bronckhorst een besluit genomen op de aanvraag voor een APV-vergunning. De aanvraag is geregistreerd onder nummer 2015-2609. De aanvraag gaat over het organiseren van knalbal/carbid schieten Halle 2015 aan de hoek Halseweg / Halle-Heideweg in Halle. De vergunning is verzonden op 10 december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3">
                <text:number>•</text:number>
                <text:p text:style-name="al">Drank- en Horeca ontheffing: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9790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90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90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hoeks Halseweg / Halle-Heideweg, het organiseren van knalbal/carbid schieten Hall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790</meta:user-defined>
    <meta:user-defined meta:name="OVERHEIDop.GmbID/DC.identifier">gmb-2015-1197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025ET 59b</meta:user-defined>
    <meta:user-defined meta:name="OVERHEIDop.woonplaats">Halle</meta:user-defined>
    <meta:user-defined meta:name="OVERHEIDop.straatnaam">Halseweg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exb-2015-32722</meta:user-defined>
    <meta:user-defined meta:name="OVERHEIDop.externeBijlage">exb-2015-32723</meta:user-defined>
    <meta:user-defined meta:name="OVERHEID.EPSG28992/DC.spatial">225891 445545</meta:user-defined>
    <meta:user-defined meta:name="OVERHEIDop.versieInformatie"/>
  </office:meta>
</office:document-meta>
</file>