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nieuwe kozijnen, Reigerlaan 4, 3136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plaatsen van nieuwe kozijnen </text:p>
            <text:p text:style-name="common-al">Met de adressering         :  Reigerlaan 4 , 3136 JK</text:p>
            <text:p text:style-name="common-al">Kenmerk                         :  OVXINR-2965</text:p>
            <text:p text:style-name="common-al">Type aanvraag                :  omgevingsvergunning regulier</text:p>
            <text:p text:style-name="common-al">Datum ontvangst          :           30 jan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79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kozijnen, Reigerlaan 4, 3136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79</meta:user-defined>
    <meta:user-defined meta:name="OVERHEIDop.GmbID/DC.identifier">gmb-2015-1197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JK 4</meta:user-defined>
    <meta:user-defined meta:name="OVERHEIDop.woonplaats">Vlaardingen</meta:user-defined>
    <meta:user-defined meta:name="OVERHEIDop.straatnaam">Rei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148 438552</meta:user-defined>
    <meta:user-defined meta:name="OVERHEIDop.versieInformatie"/>
  </office:meta>
</office:document-meta>
</file>