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7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eijelseweg 70 te Heusden</text:span>
          </text:p>
            <text:p text:style-name="common-al">het bouwen van een kadaverkoeling	7-1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9781</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1</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1</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ijelseweg 70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81</meta:user-defined>
    <meta:user-defined meta:name="OVERHEIDop.GmbID/DC.identifier">gmb-2015-1197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H 70</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3681 375902</meta:user-defined>
    <meta:user-defined meta:name="OVERHEIDop.versieInformatie"/>
  </office:meta>
</office:document-meta>
</file>