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uisstraat 33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Kluisstraat 33 te Ommel</text:span>
          </text:p>
            <text:p text:style-name="common-al">het verbreden van een inrit							07-12-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19779</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79</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79</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luisstraat 33 te Omm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779</meta:user-defined>
    <meta:user-defined meta:name="OVERHEIDop.GmbID/DC.identifier">gmb-2015-1197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4AD 33</meta:user-defined>
    <meta:user-defined meta:name="OVERHEIDop.woonplaats">Ommel</meta:user-defined>
    <meta:user-defined meta:name="OVERHEIDop.straatnaam">Kluisstraat</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79932 381590</meta:user-defined>
    <meta:user-defined meta:name="OVERHEIDop.versieInformatie"/>
  </office:meta>
</office:document-meta>
</file>