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straat 12 te Heusden gemeen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ntoniusstraat 12 te Heusden gemeente Asten</text:span>
          </text:p>
            <text:p text:style-name="common-al">het verplaatsen van de inrit							02-12-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977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7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7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ntoniusstraat 12 te Heusden gemeen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78</meta:user-defined>
    <meta:user-defined meta:name="OVERHEIDop.GmbID/DC.identifier">gmb-2015-1197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AS 12</meta:user-defined>
    <meta:user-defined meta:name="OVERHEIDop.woonplaats">Heusden</meta:user-defined>
    <meta:user-defined meta:name="OVERHEIDop.straatnaam">Antonius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117 377074</meta:user-defined>
    <meta:user-defined meta:name="OVERHEIDop.versieInformatie"/>
  </office:meta>
</office:document-meta>
</file>