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college heeft op 1 december 2015 de aanwijzingsbesluiten gemeentelijke belastingen per 2016  vastgesteld. Deze aanwijzingsbesluiten treden in werking op 1 januari 2016.</text:span>
            <text:span text:style-name="nadrukvet"/>
            <text:span text:style-name="nadrukvet"/>
          </text:p>
            <text:p text:style-name="common-al">
            <text:span text:style-name="nadrukvet"/>
          </text:p>
            <text:p text:style-name="common-al">
            <text:span text:style-name="nadrukvet">Inzien stukken</text:span>
          </text:p>
            <text:p text:style-name="common-al"> Dit besluit ligt voor iedereen vanaf woensdag 23 december 2015 gedurende 12 weken kosteloos ter inzage bij het Klant Contact Centrum (Omgevingsloket) in het Stadskantoor. Om de stukken in te zien op het KCC dient u een afspraak te maken. Dat kan via de website van de gemeente Schiedam of telefonisch via het nummer 14010.</text:p>
            <text:p text:style-name="common-al">
            <text:span text:style-name="nadrukvet"/>
          </text:p>
            <text:p text:style-name="common-al">
            <text:span text:style-name="nadrukvet">Inhoud </text:span>
          </text:p>
            <text:p text:style-name="common-al">In verband met de opheffing van team Belastingen per 2016 moet er voor de achtergebleven belastingtaken een heffings- en invorderingsambtenaar worden aangewezen. Als gevolg hiervan zijn ook de aanwijzingsbesluiten medewerkers belastingen en voor inlichtingenverplichtingen geactualiseer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77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e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77</meta:user-defined>
    <meta:user-defined meta:name="OVERHEIDop.GmbID/DC.identifier">gmb-2015-119777</meta:user-defined>
    <meta:user-defined meta:name="OVERHEID.TaxonomieBeleidsagenda/OVERHEID.category">Financiën | Organisatie en beleid</meta:user-defined>
    <meta:user-defined meta:name="DC.source">art. 231 lid 2 Gemw;1.0:c:BWBR0005416&amp;artikel=231&amp;lid=2&amp;g=2015-11-01</meta:user-defined>
    <meta:user-defined meta:name="OVERHEID.Organisatietype/OVERHEID.organisationType">gemeente</meta:user-defined>
    <meta:user-defined meta:name="OVERHEID.Gemeente/DC.creator">Schiedam</meta:user-defined>
    <dc:language>nl</dc:language>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gvop.Informatietype/DC.type">Overige besluiten van algemene strekking</meta:user-defined>
    <meta:user-defined meta:name="OVERHEID.Gemeente/DC.spatial">Schiedam</meta:user-defined>
    <meta:user-defined meta:name="OVERHEIDop.versieInformatie"/>
  </office:meta>
</office:document-meta>
</file>