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uitschrijving Gastouderbureau De Klim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0 Besluit registratie kinderopvang maken burgemeester en wethouders bekend dat met ingang van 2 januari 2016, Gastouderbureau De Klimboom (LRKP nummer 127645299), op het adres Newtonbaan 7 te Nieuwegein, uitgeschreven is uit het Landelijk Register Kinderopvang en Peuterspeelzalen (LRKP). Hiertoe is besloten omdat Gastouderbureau De Klimboom te kennen heeft gegeven opgenomen te worden in het Gastouderbureau van KMN Kind &amp; Co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977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7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7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uitschrijving Gastouderbureau De Klim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19775</meta:user-defined>
    <meta:user-defined meta:name="OVERHEIDop.GmbID/DC.identifier">gmb-2015-119775</meta:user-defined>
    <meta:user-defined meta:name="OVERHEID.TaxonomieBeleidsagenda/OVERHEID.category">Bestuur | Organisatie en beleid</meta:user-defined>
    <meta:user-defined meta:name="OVERHEIDop.referentienummer">z: 554358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NK 7</meta:user-defined>
    <meta:user-defined meta:name="OVERHEIDop.woonplaats">Nieuwegein</meta:user-defined>
    <meta:user-defined meta:name="OVERHEIDop.straatnaam">Newton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5430 450229</meta:user-defined>
    <meta:user-defined meta:name="OVERHEIDop.versieInformatie"/>
  </office:meta>
</office:document-meta>
</file>